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Times New Roman'" style:font-pitch="variable"/>
    <style:font-face style:name="WenQuanYi Micro Hei" svg:font-family="'WenQuanYi Micro 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2cm" style:auto-text-indent="false"/>
      <style:text-properties style:font-name="Arial" style:font-name-complex="Arial"/>
    </style:style>
    <style:style style:name="P2" style:family="paragraph" style:parent-style-name="Standard">
      <style:paragraph-properties fo:margin-left="0cm" fo:margin-right="0cm" fo:line-height="150%" fo:text-align="justify" style:justify-single-word="false" fo:text-indent="2cm" style:auto-text-indent="false"/>
      <style:text-properties fo:color="#000000" style:font-name="Arial" style:font-name-complex="Arial"/>
    </style:style>
    <style:style style:name="P3" style:family="paragraph" style:parent-style-name="Standard">
      <style:paragraph-properties fo:margin-left="0cm" fo:margin-right="0cm" fo:line-height="150%" fo:text-align="justify" style:justify-single-word="false" fo:text-indent="2cm" style:auto-text-indent="false"/>
    </style:style>
    <style:style style:name="P4" style:family="paragraph" style:parent-style-name="Text_20_body">
      <style:paragraph-properties fo:margin-left="0cm" fo:margin-right="0cm" fo:margin-top="0cm" fo:margin-bottom="0cm" fo:line-height="150%" fo:text-align="justify" style:justify-single-word="false" fo:text-indent="2cm" style:auto-text-indent="false"/>
      <style:text-properties style:font-name="Arial" style:font-name-complex="Arial"/>
    </style:style>
    <style:style style:name="P5" style:family="paragraph" style:parent-style-name="Text_20_body">
      <style:paragraph-properties fo:margin-left="0cm" fo:margin-right="0cm" fo:margin-top="0cm" fo:margin-bottom="0cm" fo:line-height="150%" fo:text-align="justify" style:justify-single-word="false" fo:text-indent="2cm" style:auto-text-indent="false"/>
    </style:style>
    <style:style style:name="P6" style:family="paragraph" style:parent-style-name="Footnote">
      <style:paragraph-properties fo:text-align="justify" style:justify-single-word="false"/>
      <style:text-properties style:font-name="Arial" style:font-name-complex="Arial"/>
    </style:style>
    <style:style style:name="P7" style:family="paragraph" style:parent-style-name="Text_20_body">
      <style:paragraph-properties fo:margin-left="0cm" fo:margin-right="0cm" fo:margin-top="0cm" fo:margin-bottom="0cm" fo:line-height="150%" fo:text-align="justify" style:justify-single-word="false" fo:orphans="2" fo:widows="2" fo:text-indent="2cm" style:auto-text-indent="false"/>
      <style:text-properties style:font-name="Arial" style:font-name-complex="Arial"/>
    </style:style>
    <style:style style:name="P8" style:family="paragraph" style:parent-style-name="Footnote">
      <style:paragraph-properties fo:margin-left="0cm" fo:margin-right="0cm" fo:line-height="15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50%" fo:text-align="justify" style:justify-single-word="false" fo:orphans="2" fo:widows="2" fo:text-indent="2cm" style:auto-text-indent="false"/>
      <style:text-properties fo:color="#0000ff" style:font-name="Arial" fo:font-style="italic" style:text-underline-style="solid" style:text-underline-width="auto" style:text-underline-color="font-color" style:font-style-asian="italic" style:font-name-complex="Arial"/>
    </style:style>
    <style:style style:name="P10" style:family="paragraph" style:parent-style-name="Footnote">
      <style:paragraph-properties fo:margin-left="0cm" fo:margin-right="0cm" fo:line-height="150%" fo:text-align="justify" style:justify-single-word="false" fo:orphans="2" fo:widows="2" fo:text-indent="2cm" style:auto-text-indent="false"/>
      <style:text-properties fo:color="#0000ff" style:font-name="Arial" fo:font-size="12pt" fo:font-style="italic" style:text-underline-style="solid" style:text-underline-width="auto" style:text-underline-color="font-color" style:font-size-asian="12pt" style:font-style-asian="italic" style:font-name-complex="Arial"/>
    </style:style>
    <style:style style:name="P11" style:family="paragraph" style:parent-style-name="Text_20_body">
      <style:paragraph-properties fo:margin-left="0cm" fo:margin-right="0cm" fo:margin-top="0cm" fo:margin-bottom="0cm" fo:line-height="150%" fo:text-align="justify" style:justify-single-word="false" fo:orphans="2" fo:widows="2" fo:text-indent="2cm" style:auto-text-indent="false"/>
      <style:text-properties fo:color="#0000ff" style:font-name="Arial" fo:font-style="italic" style:text-underline-style="solid" style:text-underline-width="auto" style:text-underline-color="font-color" style:font-style-asian="italic" style:font-name-complex="Arial"/>
    </style:style>
    <style:style style:name="P12" style:family="paragraph" style:parent-style-name="Text_20_body">
      <style:paragraph-properties fo:margin-left="0cm" fo:margin-right="0cm" fo:margin-top="0cm" fo:margin-bottom="0cm" fo:line-height="150%" fo:text-align="justify" style:justify-single-word="false" fo:text-indent="2cm" style:auto-text-indent="false"/>
      <style:text-properties style:font-name="Arial" style:font-name-complex="Arial"/>
    </style:style>
    <style:style style:name="P13" style:family="paragraph" style:parent-style-name="Text_20_body">
      <style:paragraph-properties fo:margin-left="0cm" fo:margin-right="0cm" fo:margin-top="0cm" fo:margin-bottom="0cm" fo:line-height="150%" fo:text-align="justify" style:justify-single-word="false" fo:orphans="2" fo:widows="2" fo:text-indent="2cm" style:auto-text-indent="false"/>
      <style:text-properties style:font-name="Arial" style:font-name-complex="Arial"/>
    </style:style>
    <style:style style:name="P14" style:family="paragraph" style:parent-style-name="Text_20_body">
      <style:paragraph-properties fo:margin-left="0cm" fo:margin-right="0cm" fo:margin-top="0cm" fo:margin-bottom="0cm" fo:line-height="150%" fo:text-align="justify" style:justify-single-word="false" fo:text-indent="2cm" style:auto-text-indent="false"/>
    </style:style>
    <style:style style:name="P15" style:family="paragraph" style:parent-style-name="Standard">
      <style:paragraph-properties fo:margin-left="0cm" fo:margin-right="0cm" fo:line-height="150%" fo:text-align="justify" style:justify-single-word="false" fo:text-indent="2cm" style:auto-text-indent="false"/>
      <style:text-properties style:font-name="Arial" style:font-name-complex="Arial"/>
    </style:style>
    <style:style style:name="P16" style:family="paragraph" style:parent-style-name="Standard">
      <style:paragraph-properties fo:margin-left="0cm" fo:margin-right="0cm" fo:line-height="150%" fo:text-align="justify" style:justify-single-word="false" fo:text-indent="2cm" style:auto-text-indent="false"/>
      <style:text-properties style:font-name="Arial" fo:background-color="#ffff00" style:font-name-complex="Arial"/>
    </style:style>
    <style:style style:name="P17" style:family="paragraph" style:parent-style-name="Standard">
      <style:paragraph-properties fo:margin-left="0cm" fo:margin-right="0cm" fo:line-height="150%" fo:text-align="justify" style:justify-single-word="false" fo:text-indent="2cm" style:auto-text-indent="false"/>
    </style:style>
    <style:style style:name="P18" style:family="paragraph" style:parent-style-name="Standard">
      <style:paragraph-properties fo:margin-left="0cm" fo:margin-right="0cm" fo:line-height="150%" fo:text-align="justify" style:justify-single-word="false" fo:text-indent="2cm" style:auto-text-indent="false"/>
      <style:text-properties fo:color="#000000" style:font-name="Arial" style:font-name-complex="Arial"/>
    </style:style>
    <style:style style:name="P19" style:family="paragraph" style:parent-style-name="Footnote">
      <style:text-properties style:font-name="Arial" style:font-name-complex="Arial"/>
    </style:style>
    <style:style style:name="P20" style:family="paragraph" style:parent-style-name="Footnote">
      <style:paragraph-properties fo:text-align="justify" style:justify-single-word="false"/>
      <style:text-properties style:font-name="Arial" style:font-name-complex="Arial"/>
    </style:style>
    <style:style style:name="P21" style:family="paragraph" style:parent-style-name="Footnote">
      <style:paragraph-properties fo:text-align="justify" style:justify-single-word="false"/>
      <style:text-properties style:font-name="Arial" fo:language="en" fo:country="US" style:font-name-complex="Arial"/>
    </style:style>
    <style:style style:name="P22" style:family="paragraph" style:parent-style-name="Footnote">
      <style:paragraph-properties fo:text-align="justify" style:justify-single-word="false"/>
    </style:style>
    <style:style style:name="P23" style:family="paragraph" style:parent-style-name="Footnote">
      <style:paragraph-properties fo:margin-left="0cm" fo:margin-right="0cm" fo:line-height="150%" fo:text-align="justify" style:justify-single-word="false" fo:text-indent="0cm" style:auto-text-indent="false"/>
      <style:text-properties style:font-name="Arial" style:font-name-complex="Arial"/>
    </style:style>
    <style:style style:name="P24" style:family="paragraph" style:parent-style-name="Text_20_body">
      <style:paragraph-properties fo:margin-top="0cm" fo:margin-bottom="0cm" fo:line-height="150%" fo:text-align="justify"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text-align="center" style:justify-single-word="false"/>
      <style:text-properties style:font-name="Arial" fo:font-weight="bold" style:font-weight-asian="bold" style:font-name-complex="Arial"/>
    </style:style>
    <style:style style:name="P27"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28" style:family="paragraph" style:parent-style-name="Standard">
      <style:paragraph-properties fo:text-align="center" style:justify-single-word="false"/>
      <style:text-properties style:font-name="Arial" style:font-name-complex="Arial"/>
    </style:style>
    <style:style style:name="P29"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3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1" style:family="paragraph" style:parent-style-name="Standard">
      <style:paragraph-properties>
        <style:tab-stops>
          <style:tab-stop style:position="3.087cm"/>
        </style:tab-stops>
      </style:paragraph-properties>
      <style:text-properties style:font-name="Arial" fo:language="en" fo:country="US" style:font-name-complex="Arial"/>
    </style:style>
    <style:style style:name="P32" style:family="paragraph" style:parent-style-name="Standard">
      <style:paragraph-properties fo:line-height="150%" fo:text-align="justify" style:justify-single-word="false"/>
      <style:text-properties style:font-name="Arial" style:font-name-asian="Arial" style:font-name-complex="Arial"/>
    </style:style>
    <style:style style:name="P33" style:family="paragraph" style:parent-style-name="Standard">
      <style:paragraph-properties fo:line-height="150%" fo:text-align="justify" style:justify-single-word="false"/>
      <style:text-properties fo:color="#000000" style:font-name="Arial" fo:font-weight="bold" style:font-weight-asian="bold" style:font-name-complex="Arial" style:font-weight-complex="bold"/>
    </style:style>
    <style:style style:name="P34" style:family="paragraph" style:parent-style-name="Standard">
      <style:paragraph-properties fo:margin-top="0.199cm" fo:margin-bottom="0.199cm" fo:line-height="150%" fo:text-align="center" style:justify-single-word="false"/>
      <style:text-properties style:font-name="Arial" fo:font-weight="bold" style:font-weight-asian="bold" style:font-name-complex="Arial" style:font-weight-complex="bold"/>
    </style:style>
    <style:style style:name="P35" style:family="paragraph" style:parent-style-name="Standard">
      <style:paragraph-properties fo:margin-top="0.199cm" fo:margin-bottom="0.199cm" fo:line-height="150%" fo:text-align="justify" style:justify-single-word="false"/>
      <style:text-properties style:font-name="Arial" fo:font-weight="bold" style:font-weight-asian="bold" style:font-name-complex="Arial" style:font-weight-complex="bold"/>
    </style:style>
    <style:style style:name="P36" style:family="paragraph" style:parent-style-name="Standard">
      <style:paragraph-properties fo:margin-top="0.199cm" fo:margin-bottom="0.199cm" fo:line-height="150%" fo:text-align="justify" style:justify-single-word="false"/>
      <style:text-properties style:font-name="Arial" style:font-name-complex="Arial"/>
    </style:style>
    <style:style style:name="P37" style:family="paragraph" style:parent-style-name="Standard">
      <style:paragraph-properties fo:margin-left="4.001cm" fo:margin-right="0cm" style:line-height-at-least="0.176cm" fo:text-align="justify" style:justify-single-word="false" fo:text-indent="0cm" style:auto-text-indent="false"/>
      <style:text-properties style:font-name="Arial" fo:font-size="10pt" style:font-size-asian="10pt" style:font-name-complex="Arial" style:font-size-complex="10pt"/>
    </style:style>
    <style:style style:name="P38" style:family="paragraph" style:parent-style-name="Footnote">
      <style:paragraph-properties fo:text-align="justify" style:justify-single-word="false"/>
      <style:text-properties style:font-name="Arial" style:font-name-complex="Arial"/>
    </style:style>
    <style:style style:name="P39" style:family="paragraph" style:parent-style-name="Footnote">
      <style:paragraph-properties fo:text-align="justify" style:justify-single-word="false"/>
      <style:text-properties fo:color="#000000"/>
    </style:style>
    <style:style style:name="P40" style:family="paragraph" style:parent-style-name="Footnote">
      <style:paragraph-properties fo:margin-left="0cm" fo:margin-right="0cm" fo:line-height="150%" fo:text-align="justify" style:justify-single-word="false" fo:text-indent="0cm" style:auto-text-indent="false"/>
    </style:style>
    <style:style style:name="P41" style:family="paragraph" style:parent-style-name="Footnote">
      <style:paragraph-properties fo:margin-left="0cm" fo:margin-right="0cm" fo:line-height="150%" fo:text-align="justify" style:justify-single-word="false" fo:orphans="2" fo:widows="2" fo:text-indent="2cm" style:auto-text-indent="false"/>
      <style:text-properties fo:color="#0000ff" style:font-name="Arial" fo:font-size="12pt" fo:font-style="italic" style:text-underline-style="solid" style:text-underline-width="auto" style:text-underline-color="font-color" style:font-size-asian="12pt" style:font-style-asian="italic" style:font-name-complex="Arial"/>
    </style:style>
    <style:style style:name="P42" style:family="paragraph" style:parent-style-name="Text_20_body">
      <style:paragraph-properties fo:margin-left="0cm" fo:margin-right="0cm" fo:margin-top="0cm" fo:margin-bottom="0cm" fo:line-height="150%" fo:text-align="justify" style:justify-single-word="false" fo:orphans="2" fo:widows="2" fo:text-indent="2cm" style:auto-text-indent="false"/>
      <style:text-properties fo:color="#0000ff" style:font-name="Arial" fo:font-style="italic" style:text-underline-style="solid" style:text-underline-width="auto" style:text-underline-color="font-color" style:font-style-asian="italic" style:font-name-complex="Arial"/>
    </style:style>
    <style:style style:name="P43" style:family="paragraph" style:parent-style-name="Text_20_body">
      <style:paragraph-properties fo:margin-left="0cm" fo:margin-right="0cm" fo:margin-top="0cm" fo:margin-bottom="0cm" fo:line-height="150%" fo:text-align="justify" style:justify-single-word="false" fo:text-indent="2cm" style:auto-text-indent="false"/>
      <style:text-properties style:font-name="Arial" style:font-name-complex="Arial"/>
    </style:style>
    <style:style style:name="P44" style:family="paragraph" style:parent-style-name="Text_20_body">
      <style:paragraph-properties fo:margin-left="0cm" fo:margin-right="0cm" fo:margin-top="0cm" fo:margin-bottom="0cm" fo:line-height="150%" fo:text-align="justify" style:justify-single-word="false" fo:orphans="2" fo:widows="2" fo:text-indent="2cm" style:auto-text-indent="false"/>
      <style:text-properties style:font-name="Arial" style:font-name-complex="Arial"/>
    </style:style>
    <style:style style:name="P45" style:family="paragraph" style:parent-style-name="Text_20_body">
      <style:paragraph-properties fo:margin-left="0cm" fo:margin-right="0cm" fo:margin-top="0cm" fo:margin-bottom="0cm" fo:line-height="150%" fo:text-align="justify" style:justify-single-word="false" fo:text-indent="2cm" style:auto-text-indent="false"/>
    </style:style>
    <style:style style:name="P46" style:family="paragraph" style:parent-style-name="Standard">
      <style:paragraph-properties fo:margin-left="0cm" fo:margin-right="0cm" fo:line-height="150%" fo:text-align="justify" style:justify-single-word="false" fo:text-indent="2cm" style:auto-text-indent="false"/>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2cm" style:auto-text-indent="false"/>
    </style:style>
    <style:style style:name="P48" style:family="paragraph" style:parent-style-name="Standard">
      <style:paragraph-properties fo:margin-left="0cm" fo:margin-right="0cm" fo:line-height="150%" fo:text-align="justify" style:justify-single-word="false" fo:text-indent="2cm" style:auto-text-indent="false"/>
      <style:text-properties fo:color="#000000" style:font-name="Arial" style:font-name-complex="Arial"/>
    </style:style>
    <style:style style:name="P49" style:family="paragraph" style:parent-style-name="Standard" style:master-page-name="Standard">
      <style:paragraph-properties fo:margin-top="0.199cm" fo:margin-bottom="0.199cm" fo:line-height="150%" fo:text-align="center" style:justify-single-word="false" style:page-number="auto"/>
      <style:text-properties fo:text-transform="uppercase" style:font-name="Arial" fo:font-weight="bold" style:letter-kerning="true" style:font-weight-asian="bold" style:font-name-complex="Arial" style:font-weight-complex="bold"/>
    </style:style>
    <style:style style:name="P50" style:family="paragraph" style:parent-style-name="Standard">
      <style:paragraph-properties fo:margin-left="0cm" fo:margin-right="0cm" fo:line-height="150%" fo:text-align="justify" style:justify-single-word="false" fo:text-indent="1.251cm" style:auto-text-indent="false"/>
      <style:text-properties fo:color="#000000" style:font-name="Arial" style:font-name-complex="Arial"/>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text-properties fo:font-style="italic" style:font-style-asian="italic" style:font-style-complex="italic"/>
    </style:style>
    <style:style style:name="T4" style:family="text">
      <style:text-properties style:font-name="Arial" fo:font-weight="normal" style:font-weight-asian="normal" style:font-name-complex="Arial" style:font-weight-complex="normal"/>
    </style:style>
    <style:style style:name="T5" style:family="text">
      <style:text-properties fo:color="#ff0000" style:font-name="Arial" fo:font-weight="normal" style:font-weight-asian="normal" style:font-name-complex="Arial" style:font-weight-complex="normal"/>
    </style:style>
    <style:style style:name="T6" style:family="text">
      <style:text-properties style:font-name="Arial" fo:font-size="12pt" style:font-size-asian="12pt" style:font-name-complex="Arial" style:font-size-complex="12pt"/>
    </style:style>
    <style:style style:name="T7" style:family="text">
      <style:text-properties style:font-name="Arial" style:font-name-complex="Arial"/>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tyle="italic" fo:font-weight="normal" style:font-style-asian="italic" style:font-weight-asian="normal" style:font-name-complex="Arial" style:font-style-complex="italic" style:font-weight-complex="normal"/>
    </style:style>
    <style:style style:name="T11" style:family="text">
      <style:text-properties style:font-name="Arial" style:font-name-asian="Arial" style:font-name-complex="Arial"/>
    </style:style>
    <style:style style:name="T12" style:family="text">
      <style:text-properties style:font-name="Arial" fo:font-style="normal" fo:font-weight="bold" style:font-style-asian="normal" style:font-weight-asian="bold" style:font-name-complex="Arial" style:font-style-complex="normal" style:font-weight-complex="bold"/>
    </style:style>
    <style:style style:name="T13" style:family="text">
      <style:text-properties style:font-name="Arial" fo:font-style="normal" fo:font-weight="normal" style:font-style-asian="normal" style:font-weight-asian="normal" style:font-name-complex="Arial" style:font-style-complex="normal" style:font-weight-complex="normal"/>
    </style:style>
    <style:style style:name="T14" style:family="text">
      <style:text-properties style:font-name="Arial" fo:font-weight="normal" style:font-weight-asian="normal" style:font-name-complex="Arial" style:font-weight-complex="normal"/>
    </style:style>
    <style:style style:name="T15" style:family="text">
      <style:text-properties style:font-name="Arial" fo:language="en" fo:country="US" style:font-name-complex="Arial"/>
    </style:style>
    <style:style style:name="T16" style:family="text">
      <style:text-properties style:font-name="Arial" fo:language="en" fo:country="US" fo:font-weight="bold" style:font-weight-asian="bold" style:font-name-complex="Arial" style:font-weight-complex="bold"/>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size="9pt" style:font-size-asian="9pt" style:font-name-complex="Arial" style:font-size-complex="9pt"/>
    </style:style>
    <style:style style:name="T19" style:family="text">
      <style:text-properties style:font-name="Arial" fo:font-size="12pt" style:font-size-asian="12pt"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position="super 58%"/>
    </style:style>
    <style:style style:name="T28" style:family="text">
      <style:text-properties style:text-position="super 58%" style:text-underline-style="solid" style:text-underline-width="auto" style:text-underline-color="font-color" fo:font-weight="bold" style:font-weight-asian="bold"/>
    </style:style>
    <style:style style:name="T29" style:family="text">
      <style:text-properties style:text-position="super 58%" style:font-name="Arial" style:font-name-asian="Arial" style:font-name-complex="Arial"/>
    </style:style>
    <style:style style:name="T30" style:family="text">
      <style:text-properties fo:language="en" fo:country="US"/>
    </style:style>
    <style:style style:name="T31" style:family="text">
      <style:text-properties fo:font-size="12pt" style:font-size-asian="12pt" style:font-size-complex="12pt"/>
    </style:style>
    <style:style style:name="T32" style:family="text">
      <style:text-properties fo:font-size="12pt" fo:language="en" fo:country="US" style:font-size-asian="12pt" style:font-size-complex="12pt"/>
    </style:style>
    <style:style style:name="T33" style:family="text">
      <style:text-properties fo:font-size="12pt" fo:language="en" fo:country="US" fo:font-weight="bold" style:font-size-asian="12pt" style:font-weight-asian="bold" style:font-size-complex="12pt" style:font-weight-complex="bold"/>
    </style:style>
    <style:style style:name="T34" style:family="text">
      <style:text-properties fo:font-size="12pt" fo:language="en" fo:country="US" fo:font-style="italic" style:font-size-asian="12pt" style:font-style-asian="italic" style:font-size-complex="12pt" style:font-style-complex="italic"/>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color="#ff0000" style:font-name="Arial" fo:font-weight="normal" style:font-weight-asian="normal" style:font-name-complex="Arial" style:font-weight-complex="normal"/>
    </style:style>
    <style:style style:name="T38" style:family="text">
      <style:text-properties fo:color="#000000"/>
    </style:style>
    <style:style style:name="T39" style:family="text">
      <style:text-properties fo:color="#000000" style:font-name="Arial" style:font-name-complex="Arial"/>
    </style:style>
    <style:style style:name="T40" style:family="text">
      <style:text-properties fo:color="#000000" style:font-name="Arial" fo:font-style="italic" style:font-style-asian="italic" style:font-name-complex="Arial" style:font-style-complex="italic"/>
    </style:style>
    <style:style style:name="T41"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513953792" text:id="ct513953792">
          <text:insertion>
            <office:change-info>
              <dc:creator>Unknown Author</dc:creator>
              <dc:date>2012-12-11T23:52:00</dc:date>
            </office:change-info>
          </text:insertion>
        </text:changed-region>
        <text:changed-region xml:id="ct513905328" text:id="ct513905328">
          <text:format-change>
            <office:change-info>
              <dc:creator>Unknown Author</dc:creator>
              <dc:date>2012-12-11T23:56:00</dc:date>
            </office:change-info>
          </text:format-change>
        </text:changed-region>
        <text:changed-region xml:id="ct513916672" text:id="ct513916672">
          <text:insertion>
            <office:change-info>
              <dc:creator>Unknown Author</dc:creator>
              <dc:date>2012-12-11T23:39:00</dc:date>
            </office:change-info>
          </text:insertion>
        </text:changed-region>
        <text:changed-region xml:id="ct513940832" text:id="ct513940832">
          <text:deletion>
            <office:change-info>
              <dc:creator>Unknown Author</dc:creator>
              <dc:date>2012-12-11T23:40:00</dc:date>
            </office:change-info>
            <text:p text:style-name="P1">,</text:p>
          </text:deletion>
        </text:changed-region>
        <text:changed-region xml:id="ct305781248" text:id="ct305781248">
          <text:deletion>
            <office:change-info>
              <dc:creator>Unknown Author</dc:creator>
              <dc:date>2012-12-12T13:45:00</dc:date>
            </office:change-info>
            <text:p text:style-name="P1">encontra</text:p>
          </text:deletion>
        </text:changed-region>
        <text:changed-region xml:id="ct305795056" text:id="ct305795056">
          <text:insertion>
            <office:change-info>
              <dc:creator>Unknown Author</dc:creator>
              <dc:date>2012-12-12T13:45:00</dc:date>
            </office:change-info>
          </text:insertion>
        </text:changed-region>
        <text:changed-region xml:id="ct597409440" text:id="ct597409440">
          <text:deletion>
            <office:change-info>
              <dc:creator>Unknown Author</dc:creator>
              <dc:date>2012-12-12T13:45:00</dc:date>
            </office:change-info>
            <text:p text:style-name="P1"><text:s/>um terreno fértil de visibilidade e disputa</text:p>
          </text:deletion>
        </text:changed-region>
        <text:changed-region xml:id="ct513966672" text:id="ct513966672">
          <text:deletion>
            <office:change-info>
              <dc:creator>Unknown Author</dc:creator>
              <dc:date>2012-12-11T23:41:00</dc:date>
            </office:change-info>
            <text:p text:style-name="P1">a</text:p>
          </text:deletion>
        </text:changed-region>
        <text:changed-region xml:id="ct513964576" text:id="ct513964576">
          <text:insertion>
            <office:change-info>
              <dc:creator>Unknown Author</dc:creator>
              <dc:date>2012-12-11T23:41:00</dc:date>
            </office:change-info>
          </text:insertion>
        </text:changed-region>
        <text:changed-region xml:id="ct290932336" text:id="ct290932336">
          <text:deletion>
            <office:change-info>
              <dc:creator>Unknown Author</dc:creator>
              <dc:date>2012-12-12T13:46:00</dc:date>
            </office:change-info>
            <text:p text:style-name="P2">-se</text:p>
          </text:deletion>
        </text:changed-region>
        <text:changed-region xml:id="ct513910320" text:id="ct513910320">
          <text:insertion>
            <office:change-info>
              <dc:creator>Unknown Author</dc:creator>
              <dc:date>2012-12-11T23:42:00</dc:date>
            </office:change-info>
          </text:insertion>
        </text:changed-region>
        <text:changed-region xml:id="ct513909168" text:id="ct513909168">
          <text:deletion>
            <office:change-info>
              <dc:creator>Unknown Author</dc:creator>
              <dc:date>2012-12-11T23:42:00</dc:date>
            </office:change-info>
            <text:p text:style-name="P3"><text:span text:style-name="T1"><text:s/>sua</text:span></text:p>
          </text:deletion>
        </text:changed-region>
        <text:changed-region xml:id="ct566697744" text:id="ct566697744">
          <text:deletion>
            <office:change-info>
              <dc:creator>Unknown Author</dc:creator>
              <dc:date>2012-12-12T13:50:00</dc:date>
            </office:change-info>
            <text:p text:style-name="P3"><text:span text:style-name="T1"><text:s/>grandes</text:span></text:p>
          </text:deletion>
        </text:changed-region>
        <text:changed-region xml:id="ct270117232" text:id="ct270117232">
          <text:insertion>
            <office:change-info>
              <dc:creator>Unknown Author</dc:creator>
              <dc:date>2012-12-11T23:42:00</dc:date>
            </office:change-info>
          </text:insertion>
        </text:changed-region>
        <text:changed-region xml:id="ct269943904" text:id="ct269943904">
          <text:insertion>
            <office:change-info>
              <dc:creator>Unknown Author</dc:creator>
              <dc:date>2012-12-11T23:43:00</dc:date>
            </office:change-info>
          </text:insertion>
        </text:changed-region>
        <text:changed-region xml:id="ct269986128" text:id="ct269986128">
          <text:deletion>
            <office:change-info>
              <dc:creator>Unknown Author</dc:creator>
              <dc:date>2012-12-11T23:43:00</dc:date>
            </office:change-info>
            <text:p text:style-name="P3"><text:span text:style-name="T2"><text:s/>ou </text:span></text:p>
          </text:deletion>
        </text:changed-region>
        <text:changed-region xml:id="ct269944992" text:id="ct269944992">
          <text:deletion>
            <office:change-info>
              <dc:creator>Unknown Author</dc:creator>
              <dc:date>2012-12-11T23:42:00</dc:date>
            </office:change-info>
            <text:p text:style-name="P3"><text:span text:style-name="T2"><text:s/>Digital Right Management</text:span></text:p>
          </text:deletion>
        </text:changed-region>
        <text:changed-region xml:id="ct270121680" text:id="ct270121680">
          <text:insertion>
            <office:change-info>
              <dc:creator>Unknown Author</dc:creator>
              <dc:date>2012-12-11T23:43:00</dc:date>
            </office:change-info>
          </text:insertion>
        </text:changed-region>
        <text:changed-region xml:id="ct270141200" text:id="ct270141200">
          <text:deletion>
            <office:change-info>
              <dc:creator>Unknown Author</dc:creator>
              <dc:date>2012-12-11T23:43:00</dc:date>
            </office:change-info>
            <text:p text:style-name="P3"><text:span text:style-name="T1"><text:s/>– </text:span></text:p>
          </text:deletion>
        </text:changed-region>
        <text:changed-region xml:id="ct270124528" text:id="ct270124528">
          <text:deletion>
            <office:change-info>
              <dc:creator>Unknown Author</dc:creator>
              <dc:date>2012-12-10T19:57:00</dc:date>
            </office:change-info>
            <text:p text:style-name="P3"><text:span text:style-name="T1">de compra</text:span></text:p>
          </text:deletion>
        </text:changed-region>
        <text:changed-region xml:id="ct270143056" text:id="ct270143056">
          <text:insertion>
            <office:change-info>
              <dc:creator>Unknown Author</dc:creator>
              <dc:date>2012-12-10T19:57:00</dc:date>
            </office:change-info>
          </text:insertion>
        </text:changed-region>
        <text:changed-region xml:id="ct305683616" text:id="ct305683616">
          <text:deletion>
            <office:change-info>
              <dc:creator>Unknown Author</dc:creator>
              <dc:date>2012-12-12T13:52:00</dc:date>
            </office:change-info>
            <text:p text:style-name="P3"><text:span text:style-name="T1"><text:s/></text:span></text:p>
          </text:deletion>
        </text:changed-region>
        <text:changed-region xml:id="ct270146480" text:id="ct270146480">
          <text:deletion>
            <office:change-info>
              <dc:creator>Unknown Author</dc:creator>
              <dc:date>2012-12-10T19:58:00</dc:date>
            </office:change-info>
            <text:p text:style-name="P3"><text:span text:style-name="T1">troca e cópia</text:span></text:p>
          </text:deletion>
        </text:changed-region>
        <text:changed-region xml:id="ct566691808" text:id="ct566691808">
          <text:deletion>
            <office:change-info>
              <dc:creator>Unknown Author</dc:creator>
              <dc:date>2012-12-12T13:52:00</dc:date>
            </office:change-info>
            <text:p text:style-name="P3"><text:span text:style-name="T1">,</text:span></text:p>
          </text:deletion>
        </text:changed-region>
        <text:changed-region xml:id="ct269964112" text:id="ct269964112">
          <text:deletion>
            <office:change-info>
              <dc:creator>Unknown Author</dc:creator>
              <dc:date>2012-12-10T19:59:00</dc:date>
            </office:change-info>
            <text:p text:style-name="P3"><text:span text:style-name="T1">tem início</text:span></text:p>
          </text:deletion>
        </text:changed-region>
        <text:changed-region xml:id="ct270146576" text:id="ct270146576">
          <text:insertion>
            <office:change-info>
              <dc:creator>Unknown Author</dc:creator>
              <dc:date>2012-12-10T19:59:00</dc:date>
            </office:change-info>
          </text:insertion>
        </text:changed-region>
        <text:changed-region xml:id="ct270101536" text:id="ct270101536">
          <text:insertion>
            <office:change-info>
              <dc:creator>Unknown Author</dc:creator>
              <dc:date>2012-12-10T19:59:00</dc:date>
            </office:change-info>
          </text:insertion>
        </text:changed-region>
        <text:changed-region xml:id="ct270106880" text:id="ct270106880">
          <text:insertion>
            <office:change-info>
              <dc:creator>Unknown Author</dc:creator>
              <dc:date>2012-12-10T20:00:00</dc:date>
            </office:change-info>
          </text:insertion>
        </text:changed-region>
        <text:changed-region xml:id="ct270143152" text:id="ct270143152">
          <text:deletion>
            <office:change-info>
              <dc:creator>Unknown Author</dc:creator>
              <dc:date>2012-12-10T20:00:00</dc:date>
            </office:change-info>
            <text:p text:style-name="P3"><text:span text:style-name="T1">. O segundo passo consiste no</text:span></text:p>
          </text:deletion>
        </text:changed-region>
        <text:changed-region xml:id="ct270114816" text:id="ct270114816">
          <text:deletion>
            <office:change-info>
              <dc:creator>Unknown Author</dc:creator>
              <dc:date>2012-12-11T23:43:00</dc:date>
            </office:change-info>
            <text:p text:style-name="P3"><text:span text:style-name="T1"><text:s/>é</text:span></text:p>
          </text:deletion>
        </text:changed-region>
        <text:changed-region xml:id="ct269963904" text:id="ct269963904">
          <text:deletion>
            <office:change-info>
              <dc:creator>Unknown Author</dc:creator>
              <dc:date>2012-12-10T20:01:00</dc:date>
            </office:change-info>
            <text:p text:style-name="P3"><text:span text:style-name="T1">o terceiro passo é iniciado com a</text:span></text:p>
          </text:deletion>
        </text:changed-region>
        <text:changed-region xml:id="ct270142320" text:id="ct270142320">
          <text:insertion>
            <office:change-info>
              <dc:creator>Unknown Author</dc:creator>
              <dc:date>2012-12-10T20:01:00</dc:date>
            </office:change-info>
          </text:insertion>
        </text:changed-region>
        <text:changed-region xml:id="ct270147312" text:id="ct270147312">
          <text:insertion>
            <office:change-info>
              <dc:creator>Unknown Author</dc:creator>
              <dc:date>2012-12-11T23:44:00</dc:date>
            </office:change-info>
          </text:insertion>
        </text:changed-region>
        <text:changed-region xml:id="ct270147440" text:id="ct270147440">
          <text:deletion>
            <office:change-info>
              <dc:creator>Unknown Author</dc:creator>
              <dc:date>2012-12-11T23:44:00</dc:date>
            </office:change-info>
            <text:p text:style-name="P3"><text:span text:style-name="T1">O</text:span></text:p>
          </text:deletion>
        </text:changed-region>
        <text:changed-region xml:id="ct270148208" text:id="ct270148208">
          <text:insertion>
            <office:change-info>
              <dc:creator>Unknown Author</dc:creator>
              <dc:date>2012-12-11T23:44:00</dc:date>
            </office:change-info>
          </text:insertion>
        </text:changed-region>
        <text:changed-region xml:id="ct270148304" text:id="ct270148304">
          <text:format-change>
            <office:change-info>
              <dc:creator>Unknown Author</dc:creator>
              <dc:date>2012-12-11T23:44:00</dc:date>
            </office:change-info>
          </text:format-change>
        </text:changed-region>
        <text:changed-region xml:id="ct270146352" text:id="ct270146352">
          <text:format-change>
            <office:change-info>
              <dc:creator>Unknown Author</dc:creator>
              <dc:date>2012-12-11T23:44:00</dc:date>
            </office:change-info>
          </text:format-change>
        </text:changed-region>
        <text:changed-region xml:id="ct269947472" text:id="ct269947472">
          <text:insertion>
            <office:change-info>
              <dc:creator>Unknown Author</dc:creator>
              <dc:date>2012-12-10T20:02:00</dc:date>
            </office:change-info>
          </text:insertion>
        </text:changed-region>
        <text:changed-region xml:id="ct269984992" text:id="ct269984992">
          <text:insertion>
            <office:change-info>
              <dc:creator>Unknown Author</dc:creator>
              <dc:date>2012-12-10T20:03:00</dc:date>
            </office:change-info>
          </text:insertion>
        </text:changed-region>
        <text:changed-region xml:id="ct270144720" text:id="ct270144720">
          <text:deletion>
            <office:change-info>
              <dc:creator>Unknown Author</dc:creator>
              <dc:date>2012-12-10T20:02:00</dc:date>
            </office:change-info>
            <text:p text:style-name="P1">a filtragem profunda de pacotes</text:p>
          </text:deletion>
        </text:changed-region>
        <text:changed-region xml:id="ct270127872" text:id="ct270127872">
          <text:deletion>
            <office:change-info>
              <dc:creator>Unknown Author</dc:creator>
              <dc:date>2012-12-10T20:03:00</dc:date>
            </office:change-info>
            <text:p text:style-name="P1"><text:s/>ou</text:p>
          </text:deletion>
        </text:changed-region>
        <text:changed-region xml:id="ct81059328" text:id="ct81059328">
          <text:deletion>
            <office:change-info>
              <dc:creator>Unknown Author</dc:creator>
              <dc:date>2012-12-12T13:55:00</dc:date>
            </office:change-info>
            <text:p text:style-name="P1"><text:s/></text:p>
          </text:deletion>
        </text:changed-region>
        <text:changed-region xml:id="ct170078784" text:id="ct170078784">
          <text:insertion>
            <office:change-info>
              <dc:creator>Unknown Author</dc:creator>
              <dc:date>2012-12-12T13:55:00</dc:date>
            </office:change-info>
          </text:insertion>
        </text:changed-region>
        <text:changed-region xml:id="ct270121776" text:id="ct270121776">
          <text:insertion>
            <office:change-info>
              <dc:creator>Unknown Author</dc:creator>
              <dc:date>2012-12-10T20:03:00</dc:date>
            </office:change-info>
          </text:insertion>
        </text:changed-region>
        <text:changed-region xml:id="ct270123504" text:id="ct270123504">
          <text:deletion>
            <office:change-info>
              <dc:creator>Unknown Author</dc:creator>
              <dc:date>2012-12-11T23:45:00</dc:date>
            </office:change-info>
            <text:p text:style-name="P1">setorializada</text:p>
          </text:deletion>
        </text:changed-region>
        <text:changed-region xml:id="ct270143248" text:id="ct270143248">
          <text:insertion>
            <office:change-info>
              <dc:creator>Unknown Author</dc:creator>
              <dc:date>2012-12-11T23:45:00</dc:date>
            </office:change-info>
          </text:insertion>
        </text:changed-region>
        <text:changed-region xml:id="ct170077872" text:id="ct170077872">
          <text:deletion>
            <office:change-info>
              <dc:creator>Unknown Author</dc:creator>
              <dc:date>2012-12-12T13:56:00</dc:date>
            </office:change-info>
            <text:p text:style-name="P1"><text:s/></text:p>
          </text:deletion>
        </text:changed-region>
        <text:changed-region xml:id="ct269955760" text:id="ct269955760">
          <text:deletion>
            <office:change-info>
              <dc:creator>Unknown Author</dc:creator>
              <dc:date>2012-12-11T23:46:00</dc:date>
            </office:change-info>
            <text:p text:style-name="P1">deve-se à atuação do</text:p>
          </text:deletion>
        </text:changed-region>
        <text:changed-region xml:id="ct566873824" text:id="ct566873824">
          <text:insertion>
            <office:change-info>
              <dc:creator>Unknown Author</dc:creator>
              <dc:date>2012-12-12T13:56:00</dc:date>
            </office:change-info>
          </text:insertion>
        </text:changed-region>
        <text:changed-region xml:id="ct269996976" text:id="ct269996976">
          <text:insertion>
            <office:change-info>
              <dc:creator>Unknown Author</dc:creator>
              <dc:date>2012-12-11T23:46:00</dc:date>
            </office:change-info>
          </text:insertion>
        </text:changed-region>
        <text:changed-region xml:id="ct270114656" text:id="ct270114656">
          <text:deletion>
            <office:change-info>
              <dc:creator>Unknown Author</dc:creator>
              <dc:date>2012-12-11T23:46:00</dc:date>
            </office:change-info>
            <text:p text:style-name="P1">d</text:p>
          </text:deletion>
        </text:changed-region>
        <text:changed-region xml:id="ct269963728" text:id="ct269963728">
          <text:deletion>
            <office:change-info>
              <dc:creator>Unknown Author</dc:creator>
              <dc:date>2012-12-11T23:47:00</dc:date>
            </office:change-info>
            <text:p text:style-name="P1">d</text:p>
          </text:deletion>
        </text:changed-region>
        <text:changed-region xml:id="ct270142416" text:id="ct270142416">
          <text:deletion>
            <office:change-info>
              <dc:creator>Unknown Author</dc:creator>
              <dc:date>2012-12-11T23:47:00</dc:date>
            </office:change-info>
            <text:p text:style-name="P1"><text:s/>próprio</text:p>
          </text:deletion>
        </text:changed-region>
        <text:changed-region xml:id="ct597253328" text:id="ct597253328">
          <text:insertion>
            <office:change-info>
              <dc:creator>Unknown Author</dc:creator>
              <dc:date>2012-12-12T13:56:00</dc:date>
            </office:change-info>
          </text:insertion>
        </text:changed-region>
        <text:changed-region xml:id="ct55215248" text:id="ct55215248">
          <text:insertion>
            <office:change-info>
              <dc:creator>Unknown Author</dc:creator>
              <dc:date>2012-12-12T13:57:00</dc:date>
            </office:change-info>
          </text:insertion>
        </text:changed-region>
        <text:changed-region xml:id="ct269954752" text:id="ct269954752">
          <text:insertion>
            <office:change-info>
              <dc:creator>Unknown Author</dc:creator>
              <dc:date>2012-12-11T23:47:00</dc:date>
            </office:change-info>
          </text:insertion>
        </text:changed-region>
        <text:changed-region xml:id="ct270146896" text:id="ct270146896">
          <text:deletion>
            <office:change-info>
              <dc:creator>Unknown Author</dc:creator>
              <dc:date>2012-12-11T23:47:00</dc:date>
            </office:change-info>
            <text:p text:style-name="P1">, atores responsáveis pela visibilidade da problemática envolvendo o projeto.</text:p>
          </text:deletion>
        </text:changed-region>
        <text:changed-region xml:id="ct514612784" text:id="ct514612784">
          <text:deletion>
            <office:change-info>
              <dc:creator>Unknown Author</dc:creator>
              <dc:date>2012-12-12T13:57:00</dc:date>
            </office:change-info>
            <text:p text:style-name="P1">Com a realização das audiências públicas e com a mobilização civil especializada pela rede</text:p>
          </text:deletion>
        </text:changed-region>
        <text:changed-region xml:id="ct170157392" text:id="ct170157392">
          <text:insertion>
            <office:change-info>
              <dc:creator>Unknown Author</dc:creator>
              <dc:date>2012-12-12T13:57:00</dc:date>
            </office:change-info>
          </text:insertion>
        </text:changed-region>
        <text:changed-region xml:id="ct290918880" text:id="ct290918880">
          <text:deletion>
            <office:change-info>
              <dc:creator>Unknown Author</dc:creator>
              <dc:date>2012-12-12T13:58:00</dc:date>
            </office:change-info>
            <text:p text:style-name="P4">O ambiente de discussão do projeto, a partir da</text:p>
          </text:deletion>
        </text:changed-region>
        <text:changed-region xml:id="ct597257696" text:id="ct597257696">
          <text:insertion>
            <office:change-info>
              <dc:creator>Unknown Author</dc:creator>
              <dc:date>2012-12-12T13:58:00</dc:date>
            </office:change-info>
          </text:insertion>
        </text:changed-region>
        <text:changed-region xml:id="ct173446384" text:id="ct173446384">
          <text:deletion>
            <office:change-info>
              <dc:creator>Unknown Author</dc:creator>
              <dc:date>2012-12-12T13:58:00</dc:date>
            </office:change-info>
            <text:p text:style-name="P4">,</text:p>
          </text:deletion>
        </text:changed-region>
        <text:changed-region xml:id="ct513917072" text:id="ct513917072">
          <text:insertion>
            <office:change-info>
              <dc:creator>Unknown Author</dc:creator>
              <dc:date>2012-12-11T23:48:00</dc:date>
            </office:change-info>
          </text:insertion>
        </text:changed-region>
        <text:changed-region xml:id="ct513949824" text:id="ct513949824">
          <text:deletion>
            <office:change-info>
              <dc:creator>Unknown Author</dc:creator>
              <dc:date>2012-12-10T20:25:00</dc:date>
            </office:change-info>
            <text:p text:style-name="P4"><text:s/>crítico para sua aprovação</text:p>
          </text:deletion>
        </text:changed-region>
        <text:changed-region xml:id="ct597271600" text:id="ct597271600">
          <text:deletion>
            <office:change-info>
              <dc:creator>Unknown Author</dc:creator>
              <dc:date>2012-12-12T13:59:00</dc:date>
            </office:change-info>
            <text:p text:style-name="P4">.</text:p>
          </text:deletion>
        </text:changed-region>
        <text:changed-region xml:id="ct566855744" text:id="ct566855744">
          <text:deletion>
            <office:change-info>
              <dc:creator>Unknown Author</dc:creator>
              <dc:date>2012-12-12T13:59:00</dc:date>
            </office:change-info>
            <text:p text:style-name="P4">rede</text:p>
          </text:deletion>
        </text:changed-region>
        <text:changed-region xml:id="ct305367264" text:id="ct305367264">
          <text:insertion>
            <office:change-info>
              <dc:creator>Unknown Author</dc:creator>
              <dc:date>2012-12-12T13:59:00</dc:date>
            </office:change-info>
          </text:insertion>
        </text:changed-region>
        <text:changed-region xml:id="ct306067152" text:id="ct306067152">
          <text:deletion>
            <office:change-info>
              <dc:creator>Unknown Author</dc:creator>
              <dc:date>2012-12-12T13:59:00</dc:date>
            </office:change-info>
            <text:p text:style-name="P4"><text:s/>com diversas</text:p>
          </text:deletion>
        </text:changed-region>
        <text:changed-region xml:id="ct597431632" text:id="ct597431632">
          <text:insertion>
            <office:change-info>
              <dc:creator>Unknown Author</dc:creator>
              <dc:date>2012-12-12T13:59:00</dc:date>
            </office:change-info>
          </text:insertion>
        </text:changed-region>
        <text:changed-region xml:id="ct513952256" text:id="ct513952256">
          <text:deletion>
            <office:change-info>
              <dc:creator>Unknown Author</dc:creator>
              <dc:date>2012-12-11T23:48:00</dc:date>
            </office:change-info>
            <text:p text:style-name="P4">Um</text:p>
          </text:deletion>
        </text:changed-region>
        <text:changed-region xml:id="ct513909488" text:id="ct513909488">
          <text:insertion>
            <office:change-info>
              <dc:creator>Unknown Author</dc:creator>
              <dc:date>2012-12-11T23:48:00</dc:date>
            </office:change-info>
          </text:insertion>
        </text:changed-region>
        <text:changed-region xml:id="ct305420960" text:id="ct305420960">
          <text:insertion>
            <office:change-info>
              <dc:creator>Unknown Author</dc:creator>
              <dc:date>2012-12-12T14:00:00</dc:date>
            </office:change-info>
          </text:insertion>
        </text:changed-region>
        <text:changed-region xml:id="ct513951296" text:id="ct513951296">
          <text:insertion>
            <office:change-info>
              <dc:creator>Unknown Author</dc:creator>
              <dc:date>2012-12-11T23:48:00</dc:date>
            </office:change-info>
          </text:insertion>
        </text:changed-region>
        <text:changed-region xml:id="ct513951392" text:id="ct513951392">
          <text:deletion>
            <office:change-info>
              <dc:creator>Unknown Author</dc:creator>
              <dc:date>2012-12-11T23:48:00</dc:date>
            </office:change-info>
            <text:p text:style-name="P4">. Além disso</text:p>
          </text:deletion>
        </text:changed-region>
        <text:changed-region xml:id="ct514732192" text:id="ct514732192">
          <text:deletion>
            <office:change-info>
              <dc:creator>Unknown Author</dc:creator>
              <dc:date>2012-12-11T23:49:00</dc:date>
            </office:change-info>
            <text:p text:style-name="P4">desde</text:p>
          </text:deletion>
        </text:changed-region>
        <text:changed-region xml:id="ct173824624" text:id="ct173824624">
          <text:insertion>
            <office:change-info>
              <dc:creator>Unknown Author</dc:creator>
              <dc:date>2012-12-12T14:00:00</dc:date>
            </office:change-info>
          </text:insertion>
        </text:changed-region>
        <text:changed-region xml:id="ct306069504" text:id="ct306069504">
          <text:deletion>
            <office:change-info>
              <dc:creator>Unknown Author</dc:creator>
              <dc:date>2012-12-12T14:00:00</dc:date>
            </office:change-info>
            <text:p text:style-name="P4">,</text:p>
          </text:deletion>
        </text:changed-region>
        <text:changed-region xml:id="ct173446864" text:id="ct173446864">
          <text:insertion>
            <office:change-info>
              <dc:creator>Unknown Author</dc:creator>
              <dc:date>2012-12-12T14:00:00</dc:date>
            </office:change-info>
          </text:insertion>
        </text:changed-region>
        <text:changed-region xml:id="ct513916512" text:id="ct513916512">
          <text:deletion>
            <office:change-info>
              <dc:creator>Unknown Author</dc:creator>
              <dc:date>2012-12-11T23:49:00</dc:date>
            </office:change-info>
            <text:p text:style-name="P4">e eventos públicos</text:p>
          </text:deletion>
        </text:changed-region>
        <text:changed-region xml:id="ct513909280" text:id="ct513909280">
          <text:deletion>
            <office:change-info>
              <dc:creator>Unknown Author</dc:creator>
              <dc:date>2012-12-11T23:49:00</dc:date>
            </office:change-info>
            <text:p text:style-name="P4">9</text:p>
          </text:deletion>
        </text:changed-region>
        <text:changed-region xml:id="ct513956848" text:id="ct513956848">
          <text:insertion>
            <office:change-info>
              <dc:creator>Unknown Author</dc:creator>
              <dc:date>2012-12-11T23:49:00</dc:date>
            </office:change-info>
          </text:insertion>
        </text:changed-region>
        <text:changed-region xml:id="ct513966768" text:id="ct513966768">
          <text:insertion>
            <office:change-info>
              <dc:creator>Unknown Author</dc:creator>
              <dc:date>2012-12-11T23:52:00</dc:date>
            </office:change-info>
          </text:insertion>
        </text:changed-region>
        <text:changed-region xml:id="ct513959136" text:id="ct513959136">
          <text:deletion>
            <office:change-info>
              <dc:creator>Unknown Author</dc:creator>
              <dc:date>2012-12-11T23:51:00</dc:date>
            </office:change-info>
            <text:p text:style-name="P4"><text:s/>que, na época, processado e condenado por servir de índice de arquivos de compartilhamento (<text:span text:style-name="T3">tracker</text:span>)</text:p>
          </text:deletion>
        </text:changed-region>
        <text:changed-region xml:id="ct514041152" text:id="ct514041152">
          <text:deletion>
            <office:change-info>
              <dc:creator>Unknown Author</dc:creator>
              <dc:date>2012-12-11T23:49:00</dc:date>
            </office:change-info>
            <text:p text:style-name="P4">,</text:p>
          </text:deletion>
        </text:changed-region>
        <text:changed-region xml:id="ct513959360" text:id="ct513959360">
          <text:insertion>
            <office:change-info>
              <dc:creator>Unknown Author</dc:creator>
              <dc:date>2012-12-11T23:49:00</dc:date>
            </office:change-info>
          </text:insertion>
        </text:changed-region>
        <text:changed-region xml:id="ct513955248" text:id="ct513955248">
          <text:insertion>
            <office:change-info>
              <dc:creator>Unknown Author</dc:creator>
              <dc:date>2012-12-11T23:50:00</dc:date>
            </office:change-info>
          </text:insertion>
        </text:changed-region>
        <text:changed-region xml:id="ct513950992" text:id="ct513950992">
          <text:deletion>
            <office:change-info>
              <dc:creator>Unknown Author</dc:creator>
              <dc:date>2012-12-11T23:50:00</dc:date>
            </office:change-info>
            <text:p text:style-name="P4"><text:s/>em sua palestra na mesma edição do FISL</text:p>
          </text:deletion>
        </text:changed-region>
        <text:changed-region xml:id="ct513911728" text:id="ct513911728">
          <text:deletion>
            <office:change-info>
              <dc:creator>Unknown Author</dc:creator>
              <dc:date>2012-12-10T20:26:00</dc:date>
            </office:change-info>
            <text:p text:style-name="P4">uma esfera pública</text:p>
          </text:deletion>
        </text:changed-region>
        <text:changed-region xml:id="ct513954720" text:id="ct513954720">
          <text:insertion>
            <office:change-info>
              <dc:creator>Unknown Author</dc:creator>
              <dc:date>2012-12-10T20:26:00</dc:date>
            </office:change-info>
          </text:insertion>
        </text:changed-region>
        <text:changed-region xml:id="ct513952032" text:id="ct513952032">
          <text:format-change>
            <office:change-info>
              <dc:creator>Unknown Author</dc:creator>
              <dc:date>2012-12-11T23:50:00</dc:date>
            </office:change-info>
          </text:format-change>
        </text:changed-region>
        <text:changed-region xml:id="ct513953920" text:id="ct513953920">
          <text:format-change>
            <office:change-info>
              <dc:creator>Unknown Author</dc:creator>
              <dc:date>2012-12-10T20:27:00</dc:date>
            </office:change-info>
          </text:format-change>
        </text:changed-region>
        <text:changed-region xml:id="ct597559120" text:id="ct597559120">
          <text:format-change>
            <office:change-info>
              <dc:creator>Unknown Author</dc:creator>
              <dc:date>2012-12-12T14:02:00</dc:date>
            </office:change-info>
          </text:format-change>
        </text:changed-region>
        <text:changed-region xml:id="ct306157888" text:id="ct306157888">
          <text:insertion>
            <office:change-info>
              <dc:creator>Unknown Author</dc:creator>
              <dc:date>2012-12-12T14:47:00</dc:date>
            </office:change-info>
          </text:insertion>
        </text:changed-region>
        <text:changed-region xml:id="ct513820032" text:id="ct513820032">
          <text:format-change>
            <office:change-info>
              <dc:creator>Unknown Author</dc:creator>
              <dc:date>2012-12-12T14:02:00</dc:date>
            </office:change-info>
          </text:format-change>
        </text:changed-region>
        <text:changed-region xml:id="ct305712464" text:id="ct305712464">
          <text:insertion>
            <office:change-info>
              <dc:creator>Unknown Author</dc:creator>
              <dc:date>2012-12-12T14:48:00</dc:date>
            </office:change-info>
          </text:insertion>
        </text:changed-region>
        <text:changed-region xml:id="ct305631056" text:id="ct305631056">
          <text:format-change>
            <office:change-info>
              <dc:creator>Unknown Author</dc:creator>
              <dc:date>2012-12-12T14:02:00</dc:date>
            </office:change-info>
          </text:format-change>
        </text:changed-region>
        <text:changed-region xml:id="ct513944688" text:id="ct513944688">
          <text:deletion>
            <office:change-info>
              <dc:creator>Unknown Author</dc:creator>
              <dc:date>2012-12-12T14:49:00</dc:date>
            </office:change-info>
            <text:p text:style-name="P5"><text:span text:style-name="Strong_20_Emphasis"><text:span text:style-name="T4"><text:s/>AI5 Digital</text:span></text:span></text:p>
          </text:deletion>
        </text:changed-region>
        <text:changed-region xml:id="ct597474096" text:id="ct597474096">
          <text:format-change>
            <office:change-info>
              <dc:creator>Unknown Author</dc:creator>
              <dc:date>2012-12-12T14:02:00</dc:date>
            </office:change-info>
          </text:format-change>
        </text:changed-region>
        <text:changed-region xml:id="ct305792720" text:id="ct305792720">
          <text:deletion>
            <office:change-info>
              <dc:creator>Unknown Author</dc:creator>
              <dc:date>2012-12-12T14:02:00</dc:date>
            </office:change-info>
            <text:p text:style-name="P5"><text:span text:style-name="Strong_20_Emphasis"><text:span text:style-name="T4">foi</text:span></text:span></text:p>
          </text:deletion>
        </text:changed-region>
        <text:changed-region xml:id="ct305788000" text:id="ct305788000">
          <text:insertion>
            <office:change-info>
              <dc:creator>Unknown Author</dc:creator>
              <dc:date>2012-12-12T14:02:00</dc:date>
            </office:change-info>
          </text:insertion>
        </text:changed-region>
        <text:changed-region xml:id="ct566854304" text:id="ct566854304">
          <text:insertion>
            <office:change-info>
              <dc:creator>Unknown Author</dc:creator>
              <dc:date>2012-12-12T14:49:00</dc:date>
            </office:change-info>
          </text:insertion>
        </text:changed-region>
        <text:changed-region xml:id="ct566872432" text:id="ct566872432">
          <text:deletion>
            <office:change-info>
              <dc:creator>Unknown Author</dc:creator>
              <dc:date>2012-12-12T14:47:00</dc:date>
            </office:change-info>
            <text:p text:style-name="P5"><text:span text:style-name="Strong_20_Emphasis"><text:span text:style-name="T5">O projeto ainda deve ser aprovado pelo Senado que pode fazer alterações e devolvê-lo para a Câmara.</text:span></text:span></text:p>
          </text:deletion>
        </text:changed-region>
        <text:changed-region xml:id="ct305536064" text:id="ct305536064">
          <text:deletion>
            <office:change-info>
              <dc:creator>Unknown Author</dc:creator>
              <dc:date>2012-12-12T14:50:00</dc:date>
            </office:change-info>
            <text:p text:style-name="P5"><text:span text:style-name="Strong_20_Emphasis"><text:span text:style-name="T4">duas</text:span></text:span></text:p>
          </text:deletion>
        </text:changed-region>
        <text:changed-region xml:id="ct566787072" text:id="ct566787072">
          <text:insertion>
            <office:change-info>
              <dc:creator>Unknown Author</dc:creator>
              <dc:date>2012-12-12T14:50:00</dc:date>
            </office:change-info>
          </text:insertion>
        </text:changed-region>
        <text:changed-region xml:id="ct306105232" text:id="ct306105232">
          <text:deletion>
            <office:change-info>
              <dc:creator>Unknown Author</dc:creator>
              <dc:date>2012-12-12T14:50:00</dc:date>
            </office:change-info>
            <text:p text:style-name="P5"><text:span text:style-name="Strong_20_Emphasis"><text:span text:style-name="T4">agosto</text:span></text:span></text:p>
          </text:deletion>
        </text:changed-region>
        <text:changed-region xml:id="ct305584128" text:id="ct305584128">
          <text:insertion>
            <office:change-info>
              <dc:creator>Unknown Author</dc:creator>
              <dc:date>2012-12-12T14:50:00</dc:date>
            </office:change-info>
          </text:insertion>
        </text:changed-region>
        <text:changed-region xml:id="ct170842864" text:id="ct170842864">
          <text:deletion>
            <office:change-info>
              <dc:creator>Unknown Author</dc:creator>
              <dc:date>2012-12-12T14:51:00</dc:date>
            </office:change-info>
            <text:p text:style-name="P5"><text:span text:style-name="Strong_20_Emphasis"><text:span text:style-name="T4">Muitos ativistas</text:span></text:span><text:span text:style-name="Strong_20_Emphasis"><text:span text:style-name="T1"> </text:span></text:span><text:span text:style-name="Strong_20_Emphasis"><text:span text:style-name="T4">advogaram que seria necessário primeiro a discussão sobre a declaração de direitos da internet para somente depois discutir a lei de tipificação de crimes.</text:span></text:span></text:p>
          </text:deletion>
        </text:changed-region>
        <text:changed-region xml:id="ct513910448" text:id="ct513910448">
          <text:insertion>
            <office:change-info>
              <dc:creator>Unknown Author</dc:creator>
              <dc:date>2012-12-12T14:51:00</dc:date>
            </office:change-info>
          </text:insertion>
        </text:changed-region>
        <text:changed-region xml:id="ct290880864" text:id="ct290880864">
          <text:insertion>
            <office:change-info>
              <dc:creator>Unknown Author</dc:creator>
              <dc:date>2012-12-12T14:52:00</dc:date>
            </office:change-info>
          </text:insertion>
        </text:changed-region>
        <text:changed-region xml:id="ct269581040" text:id="ct269581040">
          <text:insertion>
            <office:change-info>
              <dc:creator>Unknown Author</dc:creator>
              <dc:date>2012-12-12T14:53:00</dc:date>
            </office:change-info>
          </text:insertion>
        </text:changed-region>
        <text:changed-region xml:id="ct596831856" text:id="ct596831856">
          <text:insertion>
            <office:change-info>
              <dc:creator>Unknown Author</dc:creator>
              <dc:date>2012-12-12T14:54:00</dc:date>
            </office:change-info>
          </text:insertion>
        </text:changed-region>
        <text:changed-region xml:id="ct305761232" text:id="ct305761232">
          <text:insertion>
            <office:change-info>
              <dc:creator>Unknown Author</dc:creator>
              <dc:date>2012-12-12T14:55:00</dc:date>
            </office:change-info>
          </text:insertion>
        </text:changed-region>
        <text:changed-region xml:id="ct513958288" text:id="ct513958288">
          <text:deletion>
            <office:change-info>
              <dc:creator>Unknown Author</dc:creator>
              <dc:date>2012-12-11T23:52:00</dc:date>
            </office:change-info>
            <text:p text:style-name="P1">circular</text:p>
          </text:deletion>
        </text:changed-region>
        <text:changed-region xml:id="ct513946800" text:id="ct513946800">
          <text:insertion>
            <office:change-info>
              <dc:creator>Unknown Author</dc:creator>
              <dc:date>2012-12-11T23:52:00</dc:date>
            </office:change-info>
          </text:insertion>
        </text:changed-region>
        <text:changed-region xml:id="ct513946928" text:id="ct513946928">
          <text:deletion>
            <office:change-info>
              <dc:creator>Unknown Author</dc:creator>
              <dc:date>2012-12-11T18:32:00</dc:date>
            </office:change-info>
            <text:p text:style-name="P1">do DMCA </text:p>
          </text:deletion>
        </text:changed-region>
        <text:changed-region xml:id="ct168976176" text:id="ct168976176">
          <text:format-change>
            <office:change-info>
              <dc:creator>Unknown Author</dc:creator>
              <dc:date>2012-12-12T14:08:00</dc:date>
            </office:change-info>
          </text:format-change>
        </text:changed-region>
        <text:changed-region xml:id="ct513947024" text:id="ct513947024">
          <text:deletion>
            <office:change-info>
              <dc:creator>Unknown Author</dc:creator>
              <dc:date>2012-12-11T18:33:00</dc:date>
            </office:change-info>
            <text:p text:style-name="P1">revelando</text:p>
          </text:deletion>
        </text:changed-region>
        <text:changed-region xml:id="ct513953616" text:id="ct513953616">
          <text:insertion>
            <office:change-info>
              <dc:creator>Unknown Author</dc:creator>
              <dc:date>2012-12-11T18:33:00</dc:date>
            </office:change-info>
          </text:insertion>
        </text:changed-region>
        <text:changed-region xml:id="ct513947248" text:id="ct513947248">
          <text:insertion>
            <office:change-info>
              <dc:creator>Unknown Author</dc:creator>
              <dc:date>2012-12-11T18:33:00</dc:date>
            </office:change-info>
          </text:insertion>
        </text:changed-region>
        <text:changed-region xml:id="ct513947344" text:id="ct513947344">
          <text:deletion>
            <office:change-info>
              <dc:creator>Unknown Author</dc:creator>
              <dc:date>2012-12-11T18:33:00</dc:date>
            </office:change-info>
            <text:p text:style-name="P1"><text:s/>nacionais.</text:p>
          </text:deletion>
        </text:changed-region>
        <text:changed-region xml:id="ct513947440" text:id="ct513947440">
          <text:deletion>
            <office:change-info>
              <dc:creator>Unknown Author</dc:creator>
              <dc:date>2012-12-11T23:53:00</dc:date>
            </office:change-info>
            <text:p text:style-name="P1">. Estes serviços transversais</text:p>
          </text:deletion>
        </text:changed-region>
        <text:changed-region xml:id="ct513956608" text:id="ct513956608">
          <text:insertion>
            <office:change-info>
              <dc:creator>Unknown Author</dc:creator>
              <dc:date>2012-12-11T23:53:00</dc:date>
            </office:change-info>
          </text:insertion>
        </text:changed-region>
        <text:changed-region xml:id="ct290942400" text:id="ct290942400">
          <text:format-change>
            <office:change-info>
              <dc:creator>Unknown Author</dc:creator>
              <dc:date>2012-12-12T14:08:00</dc:date>
            </office:change-info>
          </text:format-change>
        </text:changed-region>
        <text:changed-region xml:id="ct597249488" text:id="ct597249488">
          <text:deletion>
            <office:change-info>
              <dc:creator>Unknown Author</dc:creator>
              <dc:date>2012-12-12T14:09:00</dc:date>
            </office:change-info>
            <text:p text:style-name="P3"><text:span text:style-name="T1">;</text:span></text:p>
          </text:deletion>
        </text:changed-region>
        <text:changed-region xml:id="ct306103840" text:id="ct306103840">
          <text:insertion>
            <office:change-info>
              <dc:creator>Unknown Author</dc:creator>
              <dc:date>2012-12-12T14:09:00</dc:date>
            </office:change-info>
          </text:insertion>
        </text:changed-region>
        <text:changed-region xml:id="ct304107664" text:id="ct304107664">
          <text:deletion>
            <office:change-info>
              <dc:creator>Unknown Author</dc:creator>
              <dc:date>2012-12-12T14:09:00</dc:date>
            </office:change-info>
            <text:p text:style-name="P3"><text:span text:style-name="T1">o</text:span></text:p>
          </text:deletion>
        </text:changed-region>
        <text:changed-region xml:id="ct170745616" text:id="ct170745616">
          <text:insertion>
            <office:change-info>
              <dc:creator>Unknown Author</dc:creator>
              <dc:date>2012-12-12T14:09:00</dc:date>
            </office:change-info>
          </text:insertion>
        </text:changed-region>
        <text:changed-region xml:id="ct305762256" text:id="ct305762256">
          <text:format-change>
            <office:change-info>
              <dc:creator>Unknown Author</dc:creator>
              <dc:date>2012-12-12T14:09:00</dc:date>
            </office:change-info>
          </text:format-change>
        </text:changed-region>
        <text:changed-region xml:id="ct306066912" text:id="ct306066912">
          <text:format-change>
            <office:change-info>
              <dc:creator>Unknown Author</dc:creator>
              <dc:date>2012-12-12T14:09:00</dc:date>
            </office:change-info>
          </text:format-change>
        </text:changed-region>
        <text:changed-region xml:id="ct513947648" text:id="ct513947648">
          <text:deletion>
            <office:change-info>
              <dc:creator>Unknown Author</dc:creator>
              <dc:date>2012-12-11T23:53:00</dc:date>
            </office:change-info>
            <text:p text:style-name="P1">de publicidade advindos</text:p>
          </text:deletion>
        </text:changed-region>
        <text:changed-region xml:id="ct513947744" text:id="ct513947744">
          <text:insertion>
            <office:change-info>
              <dc:creator>Unknown Author</dc:creator>
              <dc:date>2012-12-11T23:53:00</dc:date>
            </office:change-info>
          </text:insertion>
        </text:changed-region>
        <text:changed-region xml:id="ct513950608" text:id="ct513950608">
          <text:insertion>
            <office:change-info>
              <dc:creator>Unknown Author</dc:creator>
              <dc:date>2012-12-11T23:54:00</dc:date>
            </office:change-info>
          </text:insertion>
        </text:changed-region>
        <text:changed-region xml:id="ct513948032" text:id="ct513948032">
          <text:deletion>
            <office:change-info>
              <dc:creator>Unknown Author</dc:creator>
              <dc:date>2012-12-11T23:54:00</dc:date>
            </office:change-info>
            <text:p text:style-name="P1">web</text:p>
          </text:deletion>
        </text:changed-region>
        <text:changed-region xml:id="ct513948128" text:id="ct513948128">
          <text:insertion>
            <office:change-info>
              <dc:creator>Unknown Author</dc:creator>
              <dc:date>2012-12-11T23:54:00</dc:date>
            </office:change-info>
          </text:insertion>
        </text:changed-region>
        <text:changed-region xml:id="ct513946144" text:id="ct513946144">
          <text:insertion>
            <office:change-info>
              <dc:creator>Unknown Author</dc:creator>
              <dc:date>2012-12-11T23:54:00</dc:date>
            </office:change-info>
          </text:insertion>
        </text:changed-region>
        <text:changed-region xml:id="ct513946240" text:id="ct513946240">
          <text:insertion>
            <office:change-info>
              <dc:creator>Unknown Author</dc:creator>
              <dc:date>2012-12-11T23:54:00</dc:date>
            </office:change-info>
          </text:insertion>
        </text:changed-region>
        <text:changed-region xml:id="ct513946336" text:id="ct513946336">
          <text:deletion>
            <office:change-info>
              <dc:creator>Unknown Author</dc:creator>
              <dc:date>2012-12-11T23:54:00</dc:date>
            </office:change-info>
            <text:p text:style-name="P1"><text:s/>como Facebook e Twitter</text:p>
          </text:deletion>
        </text:changed-region>
        <text:changed-region xml:id="ct513946432" text:id="ct513946432">
          <text:insertion>
            <office:change-info>
              <dc:creator>Unknown Author</dc:creator>
              <dc:date>2012-12-11T23:54:00</dc:date>
            </office:change-info>
          </text:insertion>
        </text:changed-region>
        <text:changed-region xml:id="ct269727264" text:id="ct269727264">
          <text:format-change>
            <office:change-info>
              <dc:creator>Unknown Author</dc:creator>
              <dc:date>2012-12-12T14:10:00</dc:date>
            </office:change-info>
          </text:format-change>
        </text:changed-region>
        <text:changed-region xml:id="ct55547552" text:id="ct55547552">
          <text:format-change>
            <office:change-info>
              <dc:creator>Unknown Author</dc:creator>
              <dc:date>2012-12-12T14:11:00</dc:date>
            </office:change-info>
          </text:format-change>
        </text:changed-region>
        <text:changed-region xml:id="ct173080992" text:id="ct173080992">
          <text:insertion>
            <office:change-info>
              <dc:creator>Unknown Author</dc:creator>
              <dc:date>2012-12-12T14:11:00</dc:date>
            </office:change-info>
          </text:insertion>
        </text:changed-region>
        <text:changed-region xml:id="ct170086896" text:id="ct170086896">
          <text:format-change>
            <office:change-info>
              <dc:creator>Unknown Author</dc:creator>
              <dc:date>2012-12-12T14:11:00</dc:date>
            </office:change-info>
          </text:format-change>
        </text:changed-region>
        <text:changed-region xml:id="ct567173216" text:id="ct567173216">
          <text:format-change>
            <office:change-info>
              <dc:creator>Unknown Author</dc:creator>
              <dc:date>2012-12-12T14:12:00</dc:date>
            </office:change-info>
          </text:format-change>
        </text:changed-region>
        <text:changed-region xml:id="ct305413968" text:id="ct305413968">
          <text:format-change>
            <office:change-info>
              <dc:creator>Unknown Author</dc:creator>
              <dc:date>2012-12-12T14:12:00</dc:date>
            </office:change-info>
          </text:format-change>
        </text:changed-region>
        <text:changed-region xml:id="ct597251440" text:id="ct597251440">
          <text:deletion>
            <office:change-info>
              <dc:creator>Unknown Author</dc:creator>
              <dc:date>2012-12-12T14:12:00</dc:date>
            </office:change-info>
            <text:p text:style-name="P1"><text:s/>Plus</text:p>
          </text:deletion>
        </text:changed-region>
        <text:changed-region xml:id="ct306065456" text:id="ct306065456">
          <text:insertion>
            <office:change-info>
              <dc:creator>Unknown Author</dc:creator>
              <dc:date>2012-12-12T14:12:00</dc:date>
            </office:change-info>
          </text:insertion>
        </text:changed-region>
        <text:changed-region xml:id="ct514259568" text:id="ct514259568">
          <text:deletion>
            <office:change-info>
              <dc:creator>Unknown Author</dc:creator>
              <dc:date>2012-12-12T14:12:00</dc:date>
            </office:change-info>
            <text:p text:style-name="P1">e</text:p>
          </text:deletion>
        </text:changed-region>
        <text:changed-region xml:id="ct306092432" text:id="ct306092432">
          <text:insertion>
            <office:change-info>
              <dc:creator>Unknown Author</dc:creator>
              <dc:date>2012-12-12T14:12:00</dc:date>
            </office:change-info>
          </text:insertion>
        </text:changed-region>
        <text:changed-region xml:id="ct306073184" text:id="ct306073184">
          <text:deletion>
            <office:change-info>
              <dc:creator>Unknown Author</dc:creator>
              <dc:date>2012-12-12T14:12:00</dc:date>
            </office:change-info>
            <text:p text:style-name="P1"><text:s/>as</text:p>
          </text:deletion>
        </text:changed-region>
        <text:changed-region xml:id="ct513908624" text:id="ct513908624">
          <text:insertion>
            <office:change-info>
              <dc:creator>Unknown Author</dc:creator>
              <dc:date>2012-12-11T23:54:00</dc:date>
            </office:change-info>
          </text:insertion>
        </text:changed-region>
        <text:changed-region xml:id="ct513953344" text:id="ct513953344">
          <text:deletion>
            <office:change-info>
              <dc:creator>Unknown Author</dc:creator>
              <dc:date>2012-12-11T23:55:00</dc:date>
            </office:change-info>
            <text:p text:style-name="P1"><text:s/>como as citadas anteriormente,</text:p>
          </text:deletion>
        </text:changed-region>
        <text:changed-region xml:id="ct306072192" text:id="ct306072192">
          <text:deletion>
            <office:change-info>
              <dc:creator>Unknown Author</dc:creator>
              <dc:date>2012-12-12T14:13:00</dc:date>
            </office:change-info>
            <text:p text:style-name="P1">m</text:p>
          </text:deletion>
        </text:changed-region>
        <text:changed-region xml:id="ct305577024" text:id="ct305577024">
          <text:insertion>
            <office:change-info>
              <dc:creator>Unknown Author</dc:creator>
              <dc:date>2012-12-12T14:13:00</dc:date>
            </office:change-info>
          </text:insertion>
        </text:changed-region>
        <text:changed-region xml:id="ct305716544" text:id="ct305716544">
          <text:deletion>
            <office:change-info>
              <dc:creator>Unknown Author</dc:creator>
              <dc:date>2012-12-12T14:13:00</dc:date>
            </office:change-info>
            <text:p text:style-name="P1">fechamento</text:p>
          </text:deletion>
        </text:changed-region>
        <text:changed-region xml:id="ct306010080" text:id="ct306010080">
          <text:insertion>
            <office:change-info>
              <dc:creator>Unknown Author</dc:creator>
              <dc:date>2012-12-12T14:13:00</dc:date>
            </office:change-info>
          </text:insertion>
        </text:changed-region>
        <text:changed-region xml:id="ct566910064" text:id="ct566910064">
          <text:format-change>
            <office:change-info>
              <dc:creator>Unknown Author</dc:creator>
              <dc:date>2012-12-12T14:14:00</dc:date>
            </office:change-info>
          </text:format-change>
        </text:changed-region>
        <text:changed-region xml:id="ct305982480" text:id="ct305982480">
          <text:format-change>
            <office:change-info>
              <dc:creator>Unknown Author</dc:creator>
              <dc:date>2012-12-12T14:22:00</dc:date>
            </office:change-info>
          </text:format-change>
        </text:changed-region>
        <text:changed-region xml:id="ct306024192" text:id="ct306024192">
          <text:deletion>
            <office:change-info>
              <dc:creator>Unknown Author</dc:creator>
              <dc:date>2012-12-12T14:22:00</dc:date>
            </office:change-info>
            <text:p text:style-name="P3"><text:span text:style-name="T1">desses sites </text:span></text:p>
          </text:deletion>
        </text:changed-region>
        <text:changed-region xml:id="ct80843712" text:id="ct80843712">
          <text:deletion>
            <office:change-info>
              <dc:creator>Unknown Author</dc:creator>
              <dc:date>2012-12-12T14:23:00</dc:date>
            </office:change-info>
            <text:p text:style-name="P3"><text:span text:style-name="T1">,</text:span></text:p>
          </text:deletion>
        </text:changed-region>
        <text:changed-region xml:id="ct306059488" text:id="ct306059488">
          <text:insertion>
            <office:change-info>
              <dc:creator>Unknown Author</dc:creator>
              <dc:date>2012-12-12T14:24:00</dc:date>
            </office:change-info>
          </text:insertion>
        </text:changed-region>
        <text:changed-region xml:id="ct306076096" text:id="ct306076096">
          <text:insertion>
            <office:change-info>
              <dc:creator>Unknown Author</dc:creator>
              <dc:date>2012-12-12T14:24:00</dc:date>
            </office:change-info>
          </text:insertion>
        </text:changed-region>
        <text:changed-region xml:id="ct305961712" text:id="ct305961712">
          <text:format-change>
            <office:change-info>
              <dc:creator>Unknown Author</dc:creator>
              <dc:date>2012-12-12T14:25:00</dc:date>
            </office:change-info>
          </text:format-change>
        </text:changed-region>
        <text:changed-region xml:id="ct513914448" text:id="ct513914448">
          <text:insertion>
            <office:change-info>
              <dc:creator>Unknown Author</dc:creator>
              <dc:date>2012-12-11T23:56:00</dc:date>
            </office:change-info>
          </text:insertion>
        </text:changed-region>
        <text:changed-region xml:id="ct513914272" text:id="ct513914272">
          <text:deletion>
            <office:change-info>
              <dc:creator>Unknown Author</dc:creator>
              <dc:date>2012-12-11T23:56:00</dc:date>
            </office:change-info>
            <text:p text:style-name="P1">A votação do PIPA no Senado dos EUA foi agendada para 24 de janeiro de 2012. Como contraponto, foi organizado pelo <text:span text:style-name="T3">Fight for the Future</text:span> (através do site sopastrike.com), o <text:span text:style-name="T3">Blackout Day</text:span> da Internet, marcado para o dia 18 de janeiro. Empresas como Google, Flickr e Mozilla prepararam áreas especiais de <text:span text:style-name="T3">take action </text:span><text:s/>nos seus sites, direcionando o usuário para páginas de assinatura de petição ou para realização de ligações diretamente para os congressistas. </text:p>
          </text:deletion>
        </text:changed-region>
        <text:changed-region xml:id="ct513915808" text:id="ct513915808">
          <text:insertion>
            <office:change-info>
              <dc:creator>Unknown Author</dc:creator>
              <dc:date>2012-12-11T23:57:00</dc:date>
            </office:change-info>
          </text:insertion>
        </text:changed-region>
        <text:changed-region xml:id="ct513945648" text:id="ct513945648">
          <text:deletion>
            <office:change-info>
              <dc:creator>Unknown Author</dc:creator>
              <dc:date>2012-12-11T23:57:00</dc:date>
            </office:change-info>
            <text:p text:style-name="P1">No dia 13 de janeiro os protestos repercutiram no cenário político. Seis senadores republicanos pediram formalmente para o líder Harry Reid suspender a votação. Lamar Smith flexionou alguns pontos polêmicos da lei, retirando os artigos que previam o bloqueio de domínio (<text:span text:style-name="T3">DNS blocking</text:span>). No dia 14, a Casa Branca se posicionou oficialmente publicando no seu blog uma declaração, através da coordenadora do escritório de Propriedade Intelectual e Orçamento, Victoria Espinel, reiterando que qualquer esforço para o combate a pirataria não poderia inibir a inovação ou possibilitar algum tipo de censura. </text:p>
            <text:p text:style-name="P1">No dia 18, segundo os dados da página <text:span text:style-name="T3">Take Action</text:span> do Google, os protestos <text:span text:style-name="T3">on line</text:span> contabilizaram mais de sete milhões de assinaturas. A rede social Twitter relatou mais de 2,4 milhões de mensagens curtas entre a madrugada do dia 17 e 18 de janeiro e a página da Wikipedia dedicada ao protesto alcançou 162 milhões de visitas. O protesto se reproduziu por mais 115 mil sites que tiveram suas atividades suspensas em maior ou menor grau. Organizações que não são vinculadas diretamente ao campo da Internet ou software, como Repórteres Sem Fronteira e outras organizações de direitos humanos, também expressaram publicamente suas posições enviando cartas ao Senado. Especialistas simbólicos da fundação da Internet e da Web, como Vicent Cerf, um dos criadores do protocolo fundamentais da Internet (TPC) e Tim Bernes Lee, criador web (protocolo HTTP), também redigiram cartas sobre as implicações técnicas do projeto. Protestos de rua ocorreram em diversas cidades, sendo o mais significativo em Nova Iorque, reunindo mais de mil pessoas.</text:p>
          </text:deletion>
        </text:changed-region>
        <text:changed-region xml:id="ct513948496" text:id="ct513948496">
          <text:insertion>
            <office:change-info>
              <dc:creator>Unknown Author</dc:creator>
              <dc:date>2012-12-11T23:57:00</dc:date>
            </office:change-info>
          </text:insertion>
        </text:changed-region>
        <text:changed-region xml:id="ct513904784" text:id="ct513904784">
          <text:deletion>
            <office:change-info>
              <dc:creator>Unknown Author</dc:creator>
              <dc:date>2012-12-11T23:57:00</dc:date>
            </office:change-info>
            <text:p text:style-name="P1">A <text:s/>Wikipedia, na versão inglês, exibiu apenas uma página com a chamada “<text:span text:style-name="T3">Imagine a World without Free Knowledge</text:span>”, retirando todo o conteúdo do ar e enviando os usuários diretamente para a página de assinatura da petição. O serviço de blogs Wordpress também aderiu ao protesto colocando uma mensagem informativa sobre a campanha no dia do <text:span text:style-name="T3">blackout</text:span> e disponibilizando softwares para sua replicação em outros sites. A revista Wired, uma das mais importantes publicações sobre tecnologia nos EUA, exibiu todo seu conteúdo com tarjas pretas exibindo apenas a mensagem “<text:span text:style-name="T3">Why censoring Wired</text:span>” na manchete principal. Na página principal em inglês do Google, uma faixa preta foi colocada em cima do logotipo da empresa. Redes sociais como Twitter e Facebook cogitaram aderir ao protesto, mas preferiram apenas manifestar sua contrariedade através dos seus diretores. No dia 20 de janeiro as duas leis foram retiradas da pauta de votação, já sem grande apoio no Senado americano. Logo em seguida, uma série de outras proposições se seguiu, aproveitando o momento de discussão sobre o tema.</text:p>
            <text:p text:style-name="P1">Se, por um lado, os protestos contrários ao PIPA e ao SOPA ganharam apoiadores, por outro também provocaram vozes dissidentes, reafirmando a defesa de direitos cada vez mais restritivos de propriedade intelectual, especialmente no mundo digital. Chris Dodd, da MPAA, por exemplo, não se furtou em responder em carta imediatamente aos protestos do <text:span text:style-name="T3">Blackout Day</text:span>. Ele afirmou que as ações eram um "abuso de poder" por estar "desvirtuando informações para ganhar o público, tendo em vista seus interesses corporativos", atacando diretamente as empresas de novo tipo de Palo Alto. </text:p>
            <text:p text:style-name="P1">O debate, contudo, não se encerra nas posições bipolares. Para além das posições diametralmente opostas, emergiram tentativas de compatibilização de discursos construídos, originalmente, como antagônicos. Esses discursos intermediários reagruparam atores e provocaram novas tensões. O senador Darrell Edward Issa propôs o <text:span text:style-name="T3">Online Protection and Enforcement of Digital Trade Act </text:span>(OPEN Act), tentando angariar o apoio de todo o movimento contrário ao PIPA e ao SOPA para uma legislação intermediária. A proposta capitaneou apoio do Google e Facebook ao mesmo tempo em que alinhou as críticas distintas da MPAA e EFF. Enquanto a MPAA considera a aplicabilidade da lei extremamente frágil, a EFF a critica por conservar os princípios do SOPA e PIPA. A redação do OPEN transfere a responsabilidade de julgamento da suspensão de transferências financeiras de sites contraventores do Departamento de Justiça dos EUA para a <text:span text:style-name="T3">United States International Trade Commission</text:span> (ITC). Além disso, retira todas as prerrogativas de suspensão de domínios por bloqueio dos servidores de nomes (DNS). </text:p>
          </text:deletion>
        </text:changed-region>
        <text:changed-region xml:id="ct513948608" text:id="ct513948608">
          <text:insertion>
            <office:change-info>
              <dc:creator>Unknown Author</dc:creator>
              <dc:date>2012-12-11T23:57:00</dc:date>
            </office:change-info>
          </text:insertion>
        </text:changed-region>
        <text:changed-region xml:id="ct513966928" text:id="ct513966928">
          <text:insertion>
            <office:change-info>
              <dc:creator>Unknown Author</dc:creator>
              <dc:date>2012-12-11T23:57:00</dc:date>
            </office:change-info>
          </text:insertion>
        </text:changed-region>
        <text:changed-region xml:id="ct513905024" text:id="ct513905024">
          <text:deletion>
            <office:change-info>
              <dc:creator>Unknown Author</dc:creator>
              <dc:date>2012-12-11T23:57:00</dc:date>
            </office:change-info>
            <text:p text:style-name="P1">Os protestos no Brasil não tiveram a mesma dimensão que no cenário norte americano, embora a pauta tenha sido amplamente discutida e noticiada nos veículos especializados e também em sites de notícias gerais, como G1, IG e Terra. </text:p>
            <text:p text:style-name="P1">O principal foco de mobilização foi capitaneado pelo Blog MegaNão que congrega diversos ativistas brasileiros de defesa dos direito dos usuários da Internet, reunidos principalmente durante as discussões sobre AI5-Digital e o Marco Civil da Internet.</text:p>
            <text:p text:style-name="P3"><text:span text:style-name="T1">Em uma lista aberta de adesão, o blog contabilizou mais de 300 sites que aderiram ao protesto, a maioria blogs pessoais. Algumas instituições como o Instituto Brasileiro de Defesa do Consumidor (IDEC), o Centro de Tecnologia e Sociedade da Fundação Getúlio Vargas, o Interactive Advertising Bureau (IAB Brasil) e o evento Conexões Globais</text:span><text:span text:style-name="Footnote_20_Symbol"><text:span text:style-name="T1"><text:note text:id="ftn15" text:note-class="footnote"><text:note-citation>14</text:note-citation><text:note-body><text:p text:style-name="P6">O Conexões Globais foi um evento patrocinado pelo Governo do Estado do Rio Grande do Sul, coordenado naquele momento por Marcelo Branco, ativista do movimento software livre. A adesão do evento não remeteu imediatamente uma posição do Governo do RS sobre o assunto e revelou muito mais uma iniciativa arbitrária de Marcelo, porém, este utilizou o aporte do Governo do RS para amplificar a importância da aderência.</text:p></text:note-body></text:note></text:span></text:span><text:span text:style-name="T1"> participaram colocando banners explicativos em seus sites e noticiando o protesto. O site da Campus Party Brasil também ficou suspenso com apenas uma mensagem durante todo o dia 18 de janeiro. O site do ex-ministro da Cultura, Gilberto Gil, estampou texto informativo sobre o SOPA e o PIPA. Sites de pontos de cultura, rádios comunitárias e portais como o Software Livre Brasil tiveram o conteúdo suspenso com pequenas mensagem alusivas ao </text:span><text:span text:style-name="T2">strikeSOPA</text:span><text:span text:style-name="T1">. Cabe destacar o engajamento de setores da sociedade civil não vinculados à área da Internet, como a Marcha Mundial de Mulheres, Revista Fórum e o “Juntos! Juventude em Luta”. </text:span></text:p>
            <text:p text:style-name="P1">No cenário brasileiro ficou mais evidente o reagrupamento de atores antes organizados nos epicentros de discussão sobre direito autoral e sobre o Marco Civil da Internet. A ancoragem do Centro de Tecnologia e Sociedade da FGV foi fundamental, mas praticamente a única iniciativa institucional mais formal envolvida nas declarações de adesão aos protestos.</text:p>
            <text:p text:style-name="P1">Não houve nenhuma adesão no campo editorial dos sites especializados sobre tecnologia, bem como nenhuma corporação nacional da área com declaração contrária ou favorável às leis. Embora se possa sugerir que o impacto do <text:span text:style-name="T3">Blackout Day</text:span> no Brasil se restringiu a atores ligados a movimentos sociais e partidos políticos, não houve uma posição oficial de partidos de direita ou de esquerda sobre o movimento ou os projetos. Fato é que os protestos no Brasil não se replicaram no campo corporativo no setor tecnologia, como ocorreu nos EUA.</text:p>
          </text:deletion>
        </text:changed-region>
        <text:changed-region xml:id="ct513903568" text:id="ct513903568">
          <text:insertion>
            <office:change-info>
              <dc:creator>Unknown Author</dc:creator>
              <dc:date>2012-12-11T23:57:00</dc:date>
            </office:change-info>
          </text:insertion>
        </text:changed-region>
        <text:changed-region xml:id="ct513903664" text:id="ct513903664">
          <text:insertion>
            <office:change-info>
              <dc:creator>Unknown Author</dc:creator>
              <dc:date>2012-12-11T23:58:00</dc:date>
            </office:change-info>
          </text:insertion>
        </text:changed-region>
        <text:changed-region xml:id="ct513944896" text:id="ct513944896">
          <text:deletion>
            <office:change-info>
              <dc:creator>Unknown Author</dc:creator>
              <dc:date>2012-12-11T23:58:00</dc:date>
            </office:change-info>
            <text:p text:style-name="P7">O processo de reação às legislações SOPA e PIPA sugere um novo patamar em termos da estratégia da indústria do <text:span text:style-name="T3">copyright</text:span> e também da reação contrária às tentativas de regulação da Internet. Benkler (2011) destaca como os protestos evidenciaram uma conjunção de ações, em parte técnicas e em parte de mobilização política, de amplitude global, que proporcionaram uma capilarização inédita do debate sobre direitos de propriedade intelectual. Esses protestos também elucidaram novos atores no cenário da indústria criativa, para além da indústria do entretenimento, com poder de influência política em Washington. Ainda que a disputa tenha seus precedentes, as empresas de novo tipo conseguiram pautar sua agenda, não por questões meramente ideológicas, mas porque seus ganhos provem de um ecossistema econômico baseado no <text:span text:style-name="T3">commons</text:span> da Internet (BENKLER, 2011).</text:p>
            <text:p text:style-name="P7">No campo da estratégia política destas novas legislações, o SOPA e o PIPA remetem a importantes acontecimentos. Em novembro de 2010, o site Wikileaks vazou milhares de telegramas secretos da embaixada norte-americana, expondo ações militares no Oriente Médio. O site, antes visto com bons olhos pelo Pentágono por revelar documentos secretos de diversos países do mundo, desvelou as estratégias malfadadas das principais guerras em que os EUA estavam envolvidos. A grande questão é que o Wikileaks não estava praticando nenhuma ação ilegal e a publicação dos telegramas era garantida pela Primeira Emenda americana e pela lei de imprensa.</text:p>
            <text:p text:style-name="P7">No entanto, uma série de ações contra o site Wikileaks foi deflagrada, baseadas não na ilegalidade de sua ação, mas no convencimento e pressão das autoridades perante os seus fornecedores de tecnologia. A primeira medida adotada foi a suspensão do domínio, obrigando o site a mudar de endereço inúmeras vezes. Logo depois, a empresa Amazon, que disponibilizava os servidores para guarda dos documentos, encerrou o contrato com o site. Em seguida, o sistema Paypal e as operadoras Visa e Marter Card encerraram as contas de doações ao site, atacando diretamente os fundos de financiamento do Wikileaks.</text:p>
          </text:deletion>
        </text:changed-region>
        <text:changed-region xml:id="ct513948272" text:id="ct513948272">
          <text:insertion>
            <office:change-info>
              <dc:creator>Unknown Author</dc:creator>
              <dc:date>2012-12-11T23:58:00</dc:date>
            </office:change-info>
          </text:insertion>
        </text:changed-region>
        <text:changed-region xml:id="ct566811248" text:id="ct566811248">
          <text:format-change>
            <office:change-info>
              <dc:creator>Unknown Author</dc:creator>
              <dc:date>2012-12-12T14:37:00</dc:date>
            </office:change-info>
          </text:format-change>
        </text:changed-region>
        <text:changed-region xml:id="ct306079936" text:id="ct306079936">
          <text:format-change>
            <office:change-info>
              <dc:creator>Unknown Author</dc:creator>
              <dc:date>2012-12-12T14:38:00</dc:date>
            </office:change-info>
          </text:format-change>
        </text:changed-region>
        <text:changed-region xml:id="ct306083488" text:id="ct306083488">
          <text:format-change>
            <office:change-info>
              <dc:creator>Unknown Author</dc:creator>
              <dc:date>2012-12-12T14:38:00</dc:date>
            </office:change-info>
          </text:format-change>
        </text:changed-region>
        <text:changed-region xml:id="ct269642896" text:id="ct269642896">
          <text:format-change>
            <office:change-info>
              <dc:creator>Unknown Author</dc:creator>
              <dc:date>2012-12-12T14:38:00</dc:date>
            </office:change-info>
          </text:format-change>
        </text:changed-region>
        <text:changed-region xml:id="ct305884736" text:id="ct305884736">
          <text:format-change>
            <office:change-info>
              <dc:creator>Unknown Author</dc:creator>
              <dc:date>2012-12-12T14:39:00</dc:date>
            </office:change-info>
          </text:format-change>
        </text:changed-region>
        <text:changed-region xml:id="ct513900512" text:id="ct513900512">
          <text:deletion>
            <office:change-info>
              <dc:creator>Unknown Author</dc:creator>
              <dc:date>2012-12-11T23:58:00</dc:date>
            </office:change-info>
            <text:p text:style-name="P7"/>
            <text:p text:style-name="P7"/>
          </text:deletion>
        </text:changed-region>
        <text:changed-region xml:id="ct513899760" text:id="ct513899760">
          <text:deletion>
            <office:change-info>
              <dc:creator>Unknown Author</dc:creator>
              <dc:date>2012-12-11T23:59:00</dc:date>
            </office:change-info>
            <text:p text:style-name="P8"><text:span text:style-name="T6"/></text:p>
            <text:p text:style-name="P9"/>
            <text:p text:style-name="P10"/>
            <text:p text:style-name="P8"><text:span text:style-name="T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omando a <text:span text:style-name="T21">SOPA</text:span> e derrubando a <text:span text:style-name="T21">PIPA</text:span>: propriedade intelectual e mobilização transnacional<text:span text:style-name="Footnote_20_Symbol"><text:note text:id="ftn1" text:note-class="footnote"><text:note-citation text:label="*">*</text:note-citation><text:note-body><text:p text:style-name="P6">Esse artigo é uma versão modificada no texto “Regime de Propriedade Intelectual: controle, liberdade e conflitos na gestão de bens intangíveis no contexto digital”, de autoria de Fabrício Solagna, Rebeca Hennemann Vergara de Souza e Ondina Fachel Leal, publicado em 2011 pela Editora Juruá, na obra Propriedade intelectual e internet – vol II, organizada por Marcos Wachowicz.</text:p></text:note-body></text:note></text:span></text:p>
      <text:p text:style-name="P26"/>
      <text:p text:style-name="P28"><text:span text:style-name="T26">SOUZA, Rebeca Hennemann Vergara de</text:span><text:span text:style-name="T28">1</text:span><text:span text:style-name="T24">;</text:span> <text:span text:style-name="T26">SOLAGNA, Fabrício</text:span><text:span text:style-name="T28">2</text:span></text:p>
      <text:p text:style-name="P29"/>
      <text:p text:style-name="P30"><text:span text:style-name="T27">1 </text:span>Universidade Estadual do Piauí ; <text:span text:style-name="T27">2</text:span>Universidade Federal do Rio Grande do Sul, </text:p>
      <text:p text:style-name="P34"/>
      <text:p text:style-name="P36"/>
      <text:p text:style-name="P27">1. Introdução</text:p>
      <text:p text:style-name="P1">O início do ano de 2012 foi marcado por uma das maiores discussões <text:change-start text:change-id="ct513916672"/>de caráter <text:change-end text:change-id="ct513916672"/>global sobre propriedade intelectual, liberdade de expressão na Internet e legislação de combate às cópias consideradas ilegais. O elemento gerador do debate foi a proposição de duas leis polêmicas nos Estados Unidos, o <text:span text:style-name="T3">Stop Online Piracy Act</text:span> <text:s/>(SOPA) e <text:span text:style-name="T3">Preventing Real Online Threats to Economic Creativity and Theft of Intellectual Property Act </text:span>(PIPA).</text:p>
      <text:p text:style-name="P1">Desde a “Declaração de Independência do Ciberespaço”, escrita pelo ativista John Perry Barlow, em 1996, o embate entre “um mundo industrial" e a “Rede”<text:change text:change-id="ct513940832"/> tem sido traduzido como a tentativa de povoar com "burocracia e governo" o ambiente supostamente desregulado e horizontal da Internet. As alegorias da <text:s/>convencionada “ideologia californiana” <text:change text:change-id="ct305781248"/><text:change-start text:change-id="ct305795056"/>são pistas das posições dos atores<text:change-end text:change-id="ct305795056"/> na escalada de legislações protetivas dos direitos de propriedade intelectual<text:change text:change-id="ct597409440"/>. N<text:change text:change-id="ct513966672"/><text:change-start text:change-id="ct513964576"/>essa<text:change-end text:change-id="ct513964576"/> arena se confrontam dois modelos distintos de regulação da criação e circulação de bens culturais nos meios digitais: de um lado, as indústrias do entretenimento, software comercial e fármacos; de outro, as empresas de novo tipo (GORZ, 2005), focadas nos modelos de negócio baseadas em serviços na Internet e os movimentos de flexibilização das leis de propriedade intelectual. Estes últimos se associam a uma ampla gama de atores sociais envolvidos em mobilizações e disputas no sentido da inovação, criatividade e remuneração dos criadores de bens culturais no cenário das redes digitais, que por hora, compartilham dos mesmos pressupostos <text:soft-page-break/>quanto a concepção de direitos e liberdades no contextos das redes hiperconetctadas.</text:p>
      <text:p text:style-name="P2">O objetivo desse artigo é analisar as iniciativas de controle dos direitos de propriedade intelectual, principalmente as propostas de regulação através de acordos executivos e legislativos de alcance global, enfatizando<text:change text:change-id="ct290932336"/> seu alcance na realidade brasileira. Para tanto apresentaremos rapidamente o <text:span text:style-name="T3">Digital Millenium Copyright Act, </text:span>considerado a primeira iniciativa dessa natureza com impacto global, e as reverberações na escalada protecionista na França e no Brasil. Por fim, discutimos a radicalização da escalada protetiva através das iniciativas do SOPA e do PIPA.</text:p>
      <text:p text:style-name="P16"/>
      <text:p text:style-name="P24"><text:span text:style-name="Citação1"><text:span text:style-name="T12">2. Origens: o DMCA como parâmetro</text:span></text:span></text:p>
      <text:p text:style-name="P3"><text:span text:style-name="T1">Em 1998, a implementação do</text:span><text:span text:style-name="T2"> Digital Millenium Copyright Act </text:span><text:span text:style-name="T1">(DMCA)</text:span><text:span text:style-name="T2"> </text:span><text:span text:style-name="T1">forneceu os contornos de um novo arcabouço jurídico voltado à criminalização das cópias digitais não autorizadas (especialmente de softwares e mídias). Uma das principais características </text:span><text:change-start text:change-id="ct513910320"/><text:span text:style-name="T1">centrais </text:span><text:change-end text:change-id="ct513910320"/><text:span text:style-name="T1">do DMCA</text:span><text:span text:style-name="Footnote_20_Symbol"><text:span text:style-name="T1"><text:note text:id="ftn2" text:note-class="footnote"><text:note-citation>1</text:note-citation><text:note-body><text:p text:style-name="P22"><text:span text:style-name="T29"><text:s/></text:span><text:span text:style-name="T11"><text:s text:c="2"/></text:span><text:span text:style-name="T1">Extensiva aos instrumentos legislativos e executivos convergentes.</text:span></text:p></text:note-body></text:note></text:span></text:span><text:span text:style-name="T1"> é a</text:span><text:change text:change-id="ct513909168"/><text:span text:style-name="T1"> incidência sobre a regulação dos processos de reprodução e distribuição de bens culturais e tecnológicos como principal mecanismo de </text:span><text:span text:style-name="T2">enforcement</text:span><text:span text:style-name="T1">. Esse também é o período da consolidação da Internet como um novo ambiente de produção e circulação da indústria cultural e de intervenção direta dos interesses das</text:span><text:change text:change-id="ct566697744"/><text:span text:style-name="T1"> indústrias de entretenimento</text:span><text:span text:style-name="Footnote_20_Symbol"><text:span text:style-name="T1"><text:note text:id="ftn3" text:note-class="footnote"><text:note-citation>2</text:note-citation><text:note-body><text:p text:style-name="P22"><text:span text:style-name="T11"><text:s text:c="2"/></text:span><text:span text:style-name="T1">Um exemplo é o caso Napster (1993), a primeira batalha judicial expressiva entre a indústria de entretenimento e as redes de compartilhamento. O Napster foi a primeira grande rede de troca de arquivos de música entre usuários na Internet. </text:span></text:p></text:note-body></text:note></text:span></text:span><text:span text:style-name="T1">.</text:span></text:p>
      <text:p text:style-name="P1">O DMCA foi fruto de uma profunda e longa agenda estabelecida, desde os anos 80, em torno dos direitos de propriedade intelectual, os quais assumiram importância fundamental para a balança comercial norte-americana (CASTELLS, 2000). Nesse período, observa-se a convergência dos interesses políticos e econômicos no contexto da Rodada do Uruguai, cujo resultado foi a criação da Organização Mundial do Comércio e o Acordo Relativo aos Aspectos do Direito à Propriedade Intelectual Relacionados com o Comércio (TRIPS), o qual atrelou definitivamente os direitos de propriedade intelectual à esfera comercial, estabelecendo níveis mínimos e obrigatórios de proteção a serem adotados pelos membros da Organização.</text:p>
      <text:p text:style-name="P3"><text:soft-page-break/><text:span text:style-name="T1">Seguindo a tendência do TRIPS, o DMCA inverteu a lógica da presunção da inocência, conferindo ao acusado a responsabilidade de prová-la em acusações de cópias não autorizadas (BASSO, 2005). A agenda política e jurídica estabelecida através do DMCA configurou uma série de casos emblemáticos nos tribunais norteamericanos, muitos mobilizados pela </text:span><text:span text:style-name="T2">Motion Picture Association of America (</text:span><text:span text:style-name="T1">MPAA). O debate na sociedade civil emergiu em torno da possível extinção dos chamados </text:span><text:span text:style-name="T2">usos justos </text:span><text:span text:style-name="T1">(</text:span><text:span text:style-name="T2">fair use</text:span><text:span text:style-name="T1">) dos produtos culturais agora sob o invólucro de travas de software. Essas travas, denominadas </text:span><text:change-start text:change-id="ct270117232"/><text:span text:style-name="T2">Digital Right Management </text:span><text:change-end text:change-id="ct270117232"/><text:change-start text:change-id="ct269943904"/><text:span text:style-name="T2">(</text:span><text:change-end text:change-id="ct269943904"/><text:span text:style-name="T1">DRM –</text:span><text:change text:change-id="ct269986128"/><text:change text:change-id="ct269944992"/><text:span text:style-name="T1">gestão de direitos digitais</text:span><text:change-start text:change-id="ct270121680"/><text:span text:style-name="T1">) </text:span><text:change-end text:change-id="ct270121680"/><text:change text:change-id="ct270141200"/><text:span text:style-name="T1">se expandiram pelas décadas seguintes, tornando-se usuais nos diversos serviços de distribuição oficial dos produtos culturais, como em lojas de músicas e filmes. <text:s/>Amparado pelo DCMA, o DRM se tornou o escudo e a tática utilizada pela indústria cultural a fim de assegurar o controle sobre a circulação de bens culturais na Internet. Esta tática atinge diretamente a camada do consumidor, obrigando-o a escolher entre um pequeno leque de opções </text:span><text:change text:change-id="ct270124528"/><text:change-start text:change-id="ct270143056"/><text:span text:style-name="T1">de “dispositivos autorizados para executar, copiar e distribuir a obra</text:span><text:change-end text:change-id="ct270143056"/><text:span text:style-name="T1">,</text:span><text:change text:change-id="ct305683616"/><text:change text:change-id="ct270146480"/><text:change text:change-id="ct566691808"/><text:span text:style-name="T1"> a partir do controle do intermediador</text:span><text:span text:style-name="Footnote_20_Symbol"><text:span text:style-name="T1"><text:note text:id="ftn4" text:note-class="footnote"><text:note-citation>3</text:note-citation><text:note-body><text:p text:style-name="P22"><text:s/><text:span text:style-name="T1">Nesse sentido, a igualdade de condições da rede assume as assimetrias usuais da economia política baseada na escassez.</text:span></text:p></text:note-body></text:note></text:span></text:span><text:span text:style-name="T1">.</text:span></text:p>
      <text:p text:style-name="P1"/>
      <text:p text:style-name="P33">3. O modelo exportado: França e Brasil</text:p>
      <text:p text:style-name="P1">A radicalização do nível e escopo de proteção dos bens culturais e tecnológicos através de leis de propriedade intelectual encontra eco em outras iniciativas nacionais semelhantes àquela dos EUA. Nessa seção apresentaremos os reflexos no cenário francês e brasileiro.</text:p>
      <text:p text:style-name="P3"><text:span text:style-name="T1">Em 2009, o governo francês aprovou e promulgou a lei HADOPI</text:span><text:span text:style-name="Footnote_20_Symbol"><text:span text:style-name="T1"><text:note text:id="ftn5" text:note-class="footnote"><text:note-citation>4</text:note-citation><text:note-body><text:p text:style-name="P22"><text:s/><text:span text:style-name="T1">HADOPI é o acrônimo da agência criada pela referida para lei para administrar a distribuição de bens culturais via internet, a </text:span><text:span text:style-name="T8">Haute Autorité pour la Diffusion des Œuvres et la Protection des Droits sur Internet</text:span><text:span text:style-name="T1">.</text:span></text:p></text:note-body></text:note></text:span></text:span><text:span text:style-name="T1">, também conhecida como "Criação e Internet". Embora reconheça o potencial criativo da Internet, o projeto de lei manifesta a ambição de "parar a hemorragia de obras culturais na internet e criar o quadro jurídico indispensável ao desenvolvimento da oferta legal de música, filmes, obras e programas audiovisuais, inclusive obras literárias nos novos meios de comunicação" e, para tanto, propõe a criação de um "dispositivo essencialmente pedagógico". </text:span></text:p>
      <text:p text:style-name="P3"><text:soft-page-break/><text:span text:style-name="T1">O mecanismo de </text:span><text:span text:style-name="T8">enforcement</text:span><text:span text:style-name="T1"> da HADOPI é um sistema de resposta gradual que segue três passos</text:span><text:span text:style-name="Footnote_20_Symbol"><text:span text:style-name="T1"><text:note text:id="ftn6" text:note-class="footnote"><text:note-citation>5</text:note-citation><text:note-body><text:p text:style-name="P22"><text:s/><text:span text:style-name="T1">Cabe salientar que a inclusão dos três passos não foi pacífica mesmo entre setores do Estado; em junho, mesmo antes da lei ser aprovada, o Conselho Constitucional Francês declarou que partes importantes do HADOPI eram inconstitucionais e questionou a competência da instituição para executar os três passos.</text:span></text:p></text:note-body></text:note></text:span></text:span><text:span text:style-name="T1">, os quais iniciam após o recebimento da denúncia de violação dos direitos autorais. Primeiro, é enviado um e-mail ao assinante denunciado, cabendo ao provedor de acesso monitorar a conexão do usuário. O segundo passo </text:span><text:change text:change-id="ct269964112"/><text:change-start text:change-id="ct270146576"/><text:span text:style-name="T1">acontece</text:span><text:change-end text:change-id="ct270146576"/><text:span text:style-name="T1"> em caso de reincidência na violação dos direitos autorais no prazo de seis meses</text:span><text:change-start text:change-id="ct270101536"/><text:span text:style-name="T1">, </text:span><text:change-end text:change-id="ct270101536"/><text:change-start text:change-id="ct270106880"/><text:span text:style-name="T1">cujo mecanismo de alerta se trata do</text:span><text:change-end text:change-id="ct270106880"/><text:change text:change-id="ct270143152"/><text:span text:style-name="T1"> envio de carta registrada, com conteúdo</text:span><text:change text:change-id="ct270114816"/><text:span text:style-name="T1"> semelhante ao do e-mail. Por fim, caso seja identificada uma infração no período de um ano após o recebimento da carta (terceira reincidência), </text:span><text:change text:change-id="ct269963904"/><text:change-start text:change-id="ct270142320"/><text:span text:style-name="T1">é acionada a</text:span><text:change-end text:change-id="ct270142320"/><text:span text:style-name="T1"> suspensão do acesso do usuário à Internet por um período de dois a 12 meses. </text:span><text:change-start text:change-id="ct270147312"/><text:span text:style-name="T1">Além disso, o</text:span><text:change-end text:change-id="ct270147312"/><text:change text:change-id="ct270147440"/><text:span text:style-name="T1"> nome do usuário passa a constar em uma lista e nenhum provedor pode lhe fornecer o serviço. Nessa fase, é possível recorrer judicialmente para restabelecer o serviço, cabendo ressaltar que o ônus da prova é do usuário e não da HADOPI ou do provedor. O usuário pode, ainda, ser acusado</text:span><text:change-start text:change-id="ct270148208"/><text:span text:style-name="T1">, em separado,</text:span><text:change-end text:change-id="ct270148208"/><text:span text:style-name="T1"> com base no Código de Propriedade Intelectual. </text:span></text:p>
      <text:p text:style-name="P1">Em setembro de 2010, o governo francês enviou aos provedores de Internet a primeira lista com a localização de usuários que teriam realizado downloads considerados ilegais. O primeiro processo em solo francês contra o criador de um site de <text:change-start text:change-id="ct270148304"/><text:span text:style-name="T3">downloads</text:span><text:change-end text:change-id="ct270148304"/> iniciou em janeiro de 2011 e envolvia o Emule Paradise, site que utilizava um sistema do tipo <text:span text:style-name="T21">peer-to-peer. </text:span>A exemplo dos processos nos EUA, a contenda judicial contra o criador do <text:change-start text:change-id="ct270146352"/><text:span text:style-name="T3">site</text:span><text:change-end text:change-id="ct270146352"/>, Vicent Valade, agregou grandes nomes da indústria cinematográfica como partes civis do processo, entre eles a Universal, a Galatée Films, a Pathé Renn, a Associação dos Produtores de Cinema (APC) e a Federação Nacional de Distribuidores de Filmes (FNDF).</text:p>
      <text:p text:style-name="P1">No Brasil, a agenda de <text:span text:style-name="T3">enforcement </text:span>foi composta por um arranjo de projetos de lei reformulados em uma proposta única, a qual vinculou a regulação da Internet ao combate à pedofilia na rede. O Projeto de Lei 84/9 nasceu em 2006, pelas mãos do então senador Eduardo Azeredo, na forma de um substitutivo aos projetos de lei 76 e 137/2000, e de um projeto aprovado na Câmara, o PLS 89/2003.</text:p>
      <text:p text:style-name="P1">A proposta da lei assemelha-se às legislações americanas ao estipular que os provedores devem encaminhar “para a autoridade competente os registros <text:soft-page-break/>de atividades suspeitas”. Assim, provedores de acesso teriam que montar estruturas de monitoramento constante a fim de colaborar com a justiça, sob pena de serem classificados como coniventes ou acusados de impedir o exercício da justiça. A redação sugere, a exemplo do PIPA e SOPA, um<text:change-start text:change-id="ct269947472"/> monitoramento <text:change-end text:change-id="ct269947472"/><text:change-start text:change-id="ct269984992"/>técnico profundo com<text:change-end text:change-id="ct269984992"/><text:change text:change-id="ct270144720"/><text:change text:change-id="ct270127872"/><text:change text:change-id="ct81059328"/><text:change-start text:change-id="ct170078784"/> <text:change-end text:change-id="ct170078784"/>acompanhamento de registro de navegação para identificar as atividades suspeitas sem necessidade de autorização jurídica.</text:p>
      <text:p text:style-name="P1">A tramitação suscitou, desde o princípio, preocupação de parte da sociedade civil<text:change-start text:change-id="ct270121776"/> especializada<text:change-end text:change-id="ct270121776"/>. Como resposta, diferentes atores constituíram uma agenda pública e <text:change text:change-id="ct270123504"/><text:change-start text:change-id="ct270143248"/>setorial<text:change-end text:change-id="ct270143248"/> de debates sobre o projeto de lei. A emergência do tema em meios especializados e na mídia em geral, bem como a realização de algumas audiências públicas,<text:change text:change-id="ct170077872"/><text:change text:change-id="ct269955760"/><text:change-start text:change-id="ct566873824"/> <text:change-end text:change-id="ct566873824"/><text:change-start text:change-id="ct269996976"/><text:span text:style-name="T1">deveu-se </text:span><text:span text:style-name="T38">ao engajamento técnico-político de atores responsáveis pela visibilidade da problemática envolvendo o projeto,</text:span><text:span text:style-name="T1"> como o</text:span><text:change-end text:change-id="ct269996976"/> Centro de Tecnologia e Sociedade da Faculdade de Direito da Fundação Getúlio Vargas (CTS/FGV), <text:change text:change-id="ct270114656"/>o Instituto Brasileiro de Direito e Política de Informática e <text:change text:change-id="ct269963728"/>o<text:change text:change-id="ct270142416"/> ativista<text:change-start text:change-id="ct597253328"/> do movimento software livre<text:change-end text:change-id="ct597253328"/><text:change-start text:change-id="ct55215248"/>,<text:change-end text:change-id="ct55215248"/> Pedro de Rezende<text:change-start text:change-id="ct269954752"/>.<text:change-end text:change-id="ct269954752"/><text:change text:change-id="ct270146896"/></text:p>
      <text:p text:style-name="P1"><text:change text:change-id="ct514612784"/><text:change-start text:change-id="ct170157392"/>A partir da mobilização<text:change-end text:change-id="ct170157392"/>, o projeto logo foi apelidado de AI-5 Digital, remetendo ao Ato Institucional Número 5, maior instrumento repressivo da ditadura civil militar brasileira em 1968. <text:s/></text:p>
      <text:p text:style-name="P37">A vinculação se deu com a proposta de alteração o Código Penal especificando “crimes contra a segurança dos sistemas informatizados”, tendo, por exemplo, nos artigos 285-A e 285-B, respectivamente, a tipificação do “crime de acesso não autorizado à rede de computadores” e “crime de obtenção, transferência ou fornecimento não autorizado de dado ou informação”. A amplitude da abrangência, além das justificativas vindas no projeto, bem como a proposta inicial que prevê “a retenção de <text:span text:style-name="T3">logs</text:span>” até três anos nos provedores de acesso, sugeriram que a intenção seria criar um ambiente policialesco na rede, onde as atividades seriam monitoradas em nome da lei. A punição sugerida seria três anos de detenção sem direito à fiança, sugeriu que tal crime seria mais grave, inclusive, que o de tentativa de homicídio - o qual, a depender da qualificação, pode ter pena abrandada. (SOLAGNA, SOUZA E FACHEL, 2011, p.80).</text:p>
      <text:p text:style-name="P37"/>
      <text:p text:style-name="P4">A principal estratégia utilizada para que o projeto tramitasse rapidamente e angariasse apoio popular foi sua vinculação ao combate à pedofilia na Internet. Entre 2006 e 2008, foram divulgados diversos casos de denúncia de ocorrência de pedofilia intermediados pela Internet, principalmente através da utilização das redes sociais. Na opinião dos defensores do projeto, a dificuldade de se obter dados de empresas estrangeiras, como a Google, justificaria uma ação de controle mais efetiva a partir de mecanismos locais e que não dependessem do escrutínio e da <text:soft-page-break/>cooperação das corporações estrangeiras para o avanço das investigações. </text:p>
      <text:p text:style-name="P4"><text:change text:change-id="ct290918880"/><text:change-start text:change-id="ct597257696"/>A<text:change-end text:change-id="ct597257696"/> mobilização de ativistas do movimento software livre<text:change text:change-id="ct173446384"/> fez do ano de 2008 um momento<text:change-start text:change-id="ct513917072"/> crítico.<text:change-end text:change-id="ct513917072"/><text:change text:change-id="ct513949824"/><text:change text:change-id="ct597271600"/> A forte campanha na <text:change text:change-id="ct566855744"/><text:change-start text:change-id="ct305367264"/>em sites, listas de e-mail<text:change-end text:change-id="ct305367264"/>,<text:change text:change-id="ct306067152"/> matérias<text:change-start text:change-id="ct597431632"/> jornalísticas<text:change-end text:change-id="ct597431632"/>, entrevistas e menções em <text:span text:style-name="T3">blogs,</text:span> gerou uma condição de discussão na esfera pública de proporção nacional. <text:change text:change-id="ct513952256"/><text:change-start text:change-id="ct513909488"/>Além de um<text:change-end text:change-id="ct513909488"/> abaixo assinado digital<text:change-start text:change-id="ct305420960"/>,<text:change-end text:change-id="ct305420960"/> <text:change-start text:change-id="ct513951296"/>que <text:change-end text:change-id="ct513951296"/>alcançou a marca de mais de 160 mil assinaturas contrárias ao projeto<text:change text:change-id="ct513951392"/>, movimentos como o MegaNão realizaram atividades de protesto em diversas capitais e cidades centrais, <text:change text:change-id="ct514732192"/><text:change-start text:change-id="ct173824624"/>entre elas<text:change-end text:change-id="ct173824624"/> palestras<text:change text:change-id="ct306069504"/><text:change-start text:change-id="ct173446864"/> e<text:change-end text:change-id="ct173446864"/> <text:span text:style-name="T3">flash mobs</text:span><text:span text:style-name="Footnote_20_Symbol"><text:span text:style-name="T3"><text:note text:id="ftn7" text:note-class="footnote"><text:note-citation>6</text:note-citation><text:note-body><text:p text:style-name="P22"><text:span text:style-name="T2">Flash mobs</text:span><text:span text:style-name="T1"> são encontros instantâneos de pessoas em certo lugar para realizar determinada ação inusitada previamente combinada, na maioria das vezes irreverente. A ação se dispersa tão rapidamente quanto se forma. Na época, os </text:span><text:span text:style-name="T2">flash mobs</text:span><text:span text:style-name="T1"> mais significativos ocorreram na Avenida Paulista, com ativistas segurando cartazes e laptops. Também aconteceram protestos no evento Campus Party.</text:span></text:p></text:note-body></text:note></text:span></text:span> <text:change text:change-id="ct513916512"/>. Em julho de 2009, no mesmo mês de aprovação do projeto no Senado, a 10<text:span text:style-name="T27">a</text:span> edição do Fórum Internacional Software Livre (FISL), realizado em Porto Alegre, reuniu mais de <text:change text:change-id="ct513909280"/><text:change-start text:change-id="ct513956848"/>nove<text:change-end text:change-id="ct513956848"/> mil pessoas em torno do slogan “Liberdade: contra o vigilantismo e o controle da rede”, tendo como convidado especial Peter Sunde, um dos criadores do Pirate Bay<text:change-start text:change-id="ct513966768"/><text:note text:id="ftn8" text:note-class="footnote"><text:note-citation>7</text:note-citation><text:note-body><text:p text:style-name="P39"><text:change-start text:change-id="ct513953792"/><text:span text:style-name="T1">Na época, o Pirate Bay, através de seus criadores, enfrentava um processo judicial, no qual acabou condenado, por servir de índice de arquivos de compartilhamento (</text:span><text:span text:style-name="T2">tracker</text:span><text:span text:style-name="T1">).</text:span><text:change-end text:change-id="ct513953792"/></text:p></text:note-body></text:note><text:change-end text:change-id="ct513966768"/><text:change text:change-id="ct513959136"/>. O então Presidente Lula<text:change text:change-id="ct514041152"/><text:change-start text:change-id="ct513959360"/> também participou do evento e, em sua pa<text:change-end text:change-id="ct513959360"/><text:change-start text:change-id="ct513955248"/>lestra <text:change-end text:change-id="ct513955248"/><text:change text:change-id="ct513950992"/><text:s/>fez menção direta ao projeto AI-5 Digital, enfatizando que em seu governo era “proibido proibir”.</text:p>
      <text:p text:style-name="P4">A mobilização na rede e a adesão de atores importantes, como o então Ministério da Cultura, Gilberto Gil, fez o projeto perder força em prol de outras iniciativas. Destacamos duas delas que funcionaram como importante contraposição de cunho técnico e político: a discussão sobre um Marco Civil para a Internet, pautada pelo Ministério da Justiça, e os debates acerca da reforma na Lei do Direito Autoral, realizados pelo Ministério da Cultura. Ambas as propostas tiveram o papel de conformar <text:change text:change-id="ct513911728"/><text:change-start text:change-id="ct513954720"/>um ambiente de mediação<text:change-end text:change-id="ct513954720"/>, deslocando o caráter da discussão sobre Internet do campo da criminalização e do <text:span text:style-name="T3">enforcement</text:span> para o das responsabilidades e direitos. A própria forma de discussão do Marco Civil, por exemplo, teve processo diferenciado por recolher contribuições de entidades e pessoas físicas através de um <text:change-start text:change-id="ct513952032"/><text:span text:style-name="T3">website</text:span><text:change-end text:change-id="ct513952032"/> específico, com uma plataforma criada especialmente para a consulta pública. O mesmo ocorreu com a construção da proposta de uma nova lei de direitos autorais, a qual engajou atores da sociedade civil diferenciados entre si e pertencentes a um amplo espectro político.</text:p>
      <text:p text:style-name="P5"><text:soft-page-break/><text:span text:style-name="T1">No mês de maio de 2012, o vazamento de fotos íntimas da atriz Carolina </text:span><text:span text:style-name="Strong_20_Emphasis"><text:span text:style-name="T4">Dieckmann reacendeu o debate sobre o projeto que voltou à pauta de discussão no Congresso Nacional, já contagiado pelo surgimento do SOPA e PIPA no início do ano. </text:span></text:span><text:change-start text:change-id="ct513953920"/><text:span text:style-name="Strong_20_Emphasis"><text:span text:style-name="T4">D</text:span></text:span><text:change-end text:change-id="ct513953920"/><text:change-start text:change-id="ct597559120"/><text:span text:style-name="Strong_20_Emphasis"><text:span text:style-name="T4">uas semanas depois, no dia 15 de maio, o projeto de lei 2793/11 de autoria do deputado Paulo Teixeira (PT/SP) foi aprovado de forma relâmpago</text:span></text:span><text:change-end text:change-id="ct597559120"/><text:change-start text:change-id="ct306157888"/><text:span text:style-name="Strong_20_Emphasis"><text:span text:style-name="T4"> na Câmara</text:span></text:span><text:change-end text:change-id="ct306157888"/><text:change-start text:change-id="ct513820032"/><text:span text:style-name="Strong_20_Emphasis"><text:span text:style-name="T4">. Como estratégia política, o projeto substituiu o texto antigo proposto por Azeredo, tipificando somente crimes contra clonagem de cartão de crédito, invasão de computador alheio com intenção de obtenção de informação e dolo e divulgação de informações de terceiro sem autorização.</text:span></text:span><text:change-end text:change-id="ct513820032"/></text:p>
      <text:p text:style-name="P5"><text:change-start text:change-id="ct305712464"/><text:span text:style-name="Strong_20_Emphasis"><text:span text:style-name="T4">Aprovado no senado em Agosto e sancionado pela Presidenta no dia 30 de Novembro, o projeto encerrou o ciclo de debates em torno do AI5-Digital. </text:span></text:span><text:change-end text:change-id="ct305712464"/><text:change-start text:change-id="ct305631056"/><text:span text:style-name="Strong_20_Emphasis"><text:span text:style-name="T4">Paulo Teixeira foi um dos grandes oponentes do projeto</text:span></text:span><text:change-end text:change-id="ct305631056"/><text:change text:change-id="ct513944688"/><text:change-start text:change-id="ct597474096"/><text:span text:style-name="Strong_20_Emphasis"><text:span text:style-name="T4">, articulando uma “bancada da Internet”</text:span></text:span><text:span text:style-name="Footnote_20_Symbol"><text:span text:style-name="T4"><text:note text:id="ftn9" text:note-class="footnote"><text:note-citation>8</text:note-citation><text:note-body><text:p text:style-name="P22"><text:span text:style-name="T11"><text:s/></text:span><text:span text:style-name="T1">Composta, entre outros, por Manuela D'Ávila (PCdoB-RS), Paulo Teixeira (PT-SP), Alessandro Molon (PT-RJ) e Luiza Erundina (PSB-SP). Embora não seja formalmente constituída, a frente <text:s/>ficou conhecida dessa forma pela forte oposição desses parlamentares ao projeto do deputado Eduardo Azeredo.</text:span></text:p></text:note-body></text:note></text:span></text:span><text:span text:style-name="Strong_20_Emphasis"><text:span text:style-name="T4">.</text:span></text:span><text:change-end text:change-id="ct597474096"/><text:span text:style-name="Strong_20_Emphasis"><text:span text:style-name="T4"> Nas declarações de Teixeira, a aprovação </text:span></text:span><text:change text:change-id="ct305792720"/><text:change-start text:change-id="ct305788000"/><text:span text:style-name="Strong_20_Emphasis"><text:span text:style-name="T4">teria sido</text:span></text:span><text:change-end text:change-id="ct305788000"/><text:span text:style-name="Strong_20_Emphasis"><text:span text:style-name="T4"> a melhor solução política para a tipificação</text:span></text:span><text:change-start text:change-id="ct566854304"/><text:span text:style-name="Strong_20_Emphasis"><text:span text:style-name="T4"> concisa</text:span></text:span><text:change-end text:change-id="ct566854304"/><text:span text:style-name="Strong_20_Emphasis"><text:span text:style-name="T4"> de crimes até a aprovação do Marco Civil da Internet. </text:span></text:span><text:change text:change-id="ct566872432"/></text:p>
      <text:p text:style-name="P5"><text:span text:style-name="Strong_20_Emphasis"><text:span text:style-name="T4">O Marco Civil da Internet foi apresentado na Câmara dos Deputados em março de 2012 e sua votação foi ensaiada </text:span></text:span><text:change text:change-id="ct305536064"/><text:change-start text:change-id="ct566787072"/><text:span text:style-name="Strong_20_Emphasis"><text:span text:style-name="T4">seis</text:span></text:span><text:change-end text:change-id="ct566787072"/><text:span text:style-name="Strong_20_Emphasis"><text:span text:style-name="T4"> vezes, em maio e </text:span></text:span><text:change text:change-id="ct306105232"/><text:change-start text:change-id="ct305584128"/><text:span text:style-name="Strong_20_Emphasis"><text:span text:style-name="T4">dezembro</text:span></text:span><text:change-end text:change-id="ct305584128"/><text:span text:style-name="Strong_20_Emphasis"><text:span text:style-name="T4">. </text:span></text:span><text:change text:change-id="ct170842864"/><text:change-start text:change-id="ct513910448"/><text:span text:style-name="Strong_20_Emphasis"><text:span text:style-name="T4">O projeto sofreu diversas modificações da proposta original, </text:span></text:span><text:change-end text:change-id="ct513910448"/><text:change-start text:change-id="ct290880864"/><text:span text:style-name="Strong_20_Emphasis"><text:span text:style-name="T4">com a adição de instrumentos de </text:span></text:span><text:span text:style-name="Strong_20_Emphasis"><text:span text:style-name="T10">notice and take down, </text:span></text:span><text:span text:style-name="Strong_20_Emphasis"><text:span text:style-name="T13">para remoção de material protegido por </text:span></text:span><text:span text:style-name="Strong_20_Emphasis"><text:span text:style-name="T10">copyright </text:span></text:span><text:span text:style-name="Strong_20_Emphasis"><text:span text:style-name="T13">sem a necessidade de ordem judicial,</text:span></text:span><text:span text:style-name="Strong_20_Emphasis"><text:span text:style-name="T4"> e a delegação da normatização da neutralidade da rede (isonomia de circulação de dados na </text:span></text:span><text:change-end text:change-id="ct290880864"/><text:change-start text:change-id="ct269581040"/><text:span text:style-name="Strong_20_Emphasis"><text:span text:style-name="T4">rede) para o Ministério das Comunicações.</text:span></text:span></text:p>
      <text:p text:style-name="P5"><text:span text:style-name="Strong_20_Emphasis"><text:span text:style-name="T4">Essas propostas dividiram novamente apoiadores da legislação e paralisaram as possibilidades de votação. Diversos ativistas do movimento software livre declararam contrariedade ao projeto da maneira como foi emendado</text:span></text:span><text:change-end text:change-id="ct269581040"/><text:change-start text:change-id="ct596831856"/><text:span text:style-name="Strong_20_Emphasis"><text:span text:style-name="T4">. De fato, as duas propostas embutem na proposta do Marco Civil da Internet elementos do AI5 Digital e de instrumentos similares ao PIPA e SOPA.</text:span></text:span></text:p>
      <text:p text:style-name="P5"><text:span text:style-name="Strong_20_Emphasis"><text:span text:style-name="T4">Sem acordo dos líderes partidár</text:span></text:span><text:change-end text:change-id="ct596831856"/><text:change-start text:change-id="ct305761232"/><text:span text:style-name="Strong_20_Emphasis"><text:span text:style-name="T4">ios na Câmara, o projeto só será rediscutido no ano de 2013.</text:span></text:span><text:change-end text:change-id="ct305761232"/></text:p>
      <text:p text:style-name="P36"><text:soft-page-break/></text:p>
      <text:p text:style-name="P35">4. O modelo radicalizado: as duas faces da mesma moeda: SOPA e PIPA</text:p>
      <text:p text:style-name="P1">As legislações SOPA e PIPA são delimitadas pelo mesmo enfoque no enrijecimento do combate a cópias não autorizadas nos meios digitais. Em linhas gerais, ambas permitiriam o bloqueio de domínios da Internet que hospedassem ou facilitassem o acesso não autorizado a material protegido. Não só os domínios diretos estariam sob tutela, mas motores de busca, redes sociais e agregadores de informação poderiam sofrer intervenção por <text:change text:change-id="ct513958288"/><text:change-start text:change-id="ct513946800"/>circularem<text:change-end text:change-id="ct513946800"/><text:span text:style-name="T3"> links </text:span>de música, filmes ou outras obras protegidas por <text:span text:style-name="T3">copyright</text:span>. </text:p>
      <text:p text:style-name="P1">Em grande medida, há legislações que já atingem parcialmente esse objetivo em solo estadunidense, como o DMCA. Entretanto, o SOPA e o PIPA diferenciam-se <text:change text:change-id="ct513946928"/>pela previsão de interferência e arbítrio de domínios hospedados fora dos Estados Unidos e de suspensão de qualquer trâmite financeiro ou de publicidade correlacionado aos <text:change-start text:change-id="ct168976176"/><text:span text:style-name="T3">sites</text:span><text:change-end text:change-id="ct168976176"/> supostamente contraventores, <text:change text:change-id="ct513947024"/><text:change-start text:change-id="ct513953616"/>o que revela<text:change-end text:change-id="ct513953616"/> o alcance global das legislações<text:change-start text:change-id="ct513947248"/>.<text:change-end text:change-id="ct513947248"/><text:change text:change-id="ct513947344"/> Para tanto, as propostas valem-se, principalmente, da ampla gama de serviços, servidores e empresas situadas em solo americano<text:change text:change-id="ct513947440"/><text:change-start text:change-id="ct513956608"/>, os quais<text:change-end text:change-id="ct513956608"/> estariam sob a tutela de entrega e regulação de dados que alcançariam níveis globais de cerceamento, para além das fronteiras territoriais da origem dos <text:change-start text:change-id="ct290942400"/><text:span text:style-name="T3">sites</text:span><text:change-end text:change-id="ct290942400"/> supostamente contraventores.</text:p>
      <text:p text:style-name="P3"><text:span text:style-name="T1">O PIPA é uma lei reescrita pelo senador democrata Patrick Leahy, com apoio de outros 11 parlamentares</text:span><text:span text:style-name="Footnote_20_Symbol"><text:span text:style-name="T1"><text:note text:id="ftn10" text:note-class="footnote"><text:note-citation>9</text:note-citation><text:note-body><text:p text:style-name="P21">Howard Berman, Mary Bono Mack, Steve Chabot, John Conyers, Ted Deutch, Elton Gallegly, Bob Goodlatte, Adam Schiff, Marsha Blackburn,Timothy Griffin, Withdrew Sponsorship, Dennis A. Ross, Lee Terry</text:p></text:note-body></text:note></text:span></text:span><text:span text:style-name="T1"> e dos dois grandes partidos americanos. Uma de suas apoiadoras foi a congressista Mary Bono Mack, proponente da lei </text:span><text:span text:style-name="T2">Copyright Term Extension Act </text:span><text:span text:style-name="T1">(1998)</text:span><text:span text:style-name="Footnote_20_Symbol"><text:span text:style-name="T1"><text:note text:id="ftn11" text:note-class="footnote"><text:note-citation>10</text:note-citation><text:note-body><text:p text:style-name="P6">Também conhecida como Sonny Bonno, essa lei prolongou a vigência do prazo de proteção do copyright por mais 20 anos além do já convencionado para pessoas jurídicas. A lei também é conhecida como Lei do Mickey, pois impediu que o personagem entrasse em domínio público em 1998, expandindo o monopólio da Disney até 2018.</text:p></text:note-body></text:note></text:span></text:span><text:span text:style-name="T1">. Reelaborado a partir do </text:span><text:span text:style-name="T2">Combating Online Infringement and Counterfeits Act <text:s/></text:span><text:span text:style-name="T1">(COICA), do republicano Patrick Leahy, projeto semelhante que não obteve sucesso na tramitação em 2010</text:span><text:change text:change-id="ct597249488"/><text:change-start text:change-id="ct306103840"/><text:span text:style-name="T1">.</text:span><text:change-end text:change-id="ct306103840"/><text:span text:style-name="T1"> </text:span><text:change text:change-id="ct304107664"/><text:change-start text:change-id="ct170745616"/><text:span text:style-name="T1">O</text:span><text:change-end text:change-id="ct170745616"/><text:span text:style-name="T1"> PIPA foi reapresentado em maio de 2011, somando-se a outras leis de propriedade intelectual e combate às cópias não autorizadas restritivas, conformadas em um movimento mundial de legislações </text:span><text:soft-page-break/><text:span text:style-name="T1">punitivas e de regulação dos fluxos da Internet. </text:span></text:p>
      <text:p text:style-name="P1">Com o objetivo de “prevenir as ameaças à economia criativa e ao roubo de propriedade intelectual”, o PIPA autoriza o Departamento de Justiça dos Estados Unidos a punir <text:change-start text:change-id="ct305762256"/><text:span text:style-name="T3">sites</text:span><text:change-end text:change-id="ct305762256"/> dedicados a atividades consideradas ilícitas, sem a necessidade de ordem judicial. Ainda, prevê a suspensão imediata de transações financeiras dos signatários do <text:change-start text:change-id="ct306066912"/><text:span text:style-name="T3">site</text:span><text:change-end text:change-id="ct306066912"/> envolvido, bloqueio de rendimento <text:change text:change-id="ct513947648"/><text:change-start text:change-id="ct513947744"/>publicitário o<text:change-end text:change-id="ct513947744"/><text:change-start text:change-id="ct513950608"/>riundo<text:change-end text:change-id="ct513950608"/> de serviços <text:change text:change-id="ct513948032"/><text:change-start text:change-id="ct513948128"/><text:span text:style-name="T3">online</text:span><text:change-end text:change-id="ct513948128"/> e a retirada das referências de motores de busca<text:change-start text:change-id="ct513946144"/>,<text:change-end text:change-id="ct513946144"/> como Google<text:change-start text:change-id="ct513946240"/>,<text:change-end text:change-id="ct513946240"/> ou redes sociais<text:change text:change-id="ct513946336"/><text:change-start text:change-id="ct513946432"/>,<text:change-end text:change-id="ct513946432"/> a partir da notificação a essas empresas.</text:p>
      <text:p text:style-name="P1">Já o <text:span text:style-name="T3">Stop Online Piracy Act </text:span>(SOPA) foi escrito pelo republicano Lamar S. Smith e proposto em 26 de outubro de 2011 por um comitê que congregou também parlamentares do Partido Democrata, dentre eles John Conyers, Bob Googlatte e Howard Berman. Nos meses subsequentes, duas audiências públicas controversas foram realizadas, as quais alavancaram a oposição contra o projeto.</text:p>
      <text:p text:style-name="P1">A redação do SOPA é bastante similar a do PIPA, prevendo o bloqueio por parte do provedor de acesso (ISP) aos <text:change-start text:change-id="ct269727264"/><text:span text:style-name="T3">sites</text:span><text:change-end text:change-id="ct269727264"/> considerados nocivos. A implicação técnica sugere que duas grandes medidas teriam que ser tomadas para o cumprimento da lei: ou a formação de uma <text:span text:style-name="T3">blacklist </text:span>de <text:change-start text:change-id="ct55547552"/><text:span text:style-name="T3">sites</text:span><text:change-end text:change-id="ct55547552"/> que os provedores necessitariam checar a cada acesso do usuário; ou uma filtragem de informação de alta complexidade, capaz de analisar o tráfego da rede. A primeira solução técnica se assemelha a grandes <text:span text:style-name="T3">firewalls, </text:span>como no caso da China<text:change-start text:change-id="ct173080992"/>,<text:change-end text:change-id="ct173080992"/> em que um grande servidor é responsável pela autorização de acesso a qualquer <text:change-start text:change-id="ct170086896"/><text:span text:style-name="T3">site</text:span><text:change-end text:change-id="ct170086896"/> a partir do território chinês. O segundo, da filtragem de pacote, seria necessário para <text:change-start text:change-id="ct567173216"/><text:span text:style-name="T3">sites</text:span><text:change-end text:change-id="ct567173216"/> de conteúdos que poderiam ter alguns materiais protegidos em meio a vastidão de dados. No caso do <text:span text:style-name="T3">Youtube</text:span>, por exemplo, o controle de material protegido por direito autoral é cada vez mais acurado por técnicas de revisão e denúncia por parte dos próprios usuários, embora nunca seja definitivo. Portanto, uma simples <text:span text:style-name="T3">blacklist </text:span>poderia parar <text:change-start text:change-id="ct305413968"/><text:span text:style-name="T3">sites</text:span><text:change-end text:change-id="ct305413968"/> como este ou redes sociais como Facebook, Google<text:change text:change-id="ct597251440"/><text:change-start text:change-id="ct306065456"/>+<text:change-end text:change-id="ct306065456"/> e Twitter. </text:p>
      <text:p text:style-name="P1">Dessa forma, o SOPA incid<text:change text:change-id="ct514259568"/><text:change-start text:change-id="ct306092432"/>iria<text:change-end text:change-id="ct306092432"/> simultaneamente sobre<text:change text:change-id="ct306073184"/> pessoas físicas e jurídicas. Quanto ao usuário<text:change-start text:change-id="ct513908624"/> individual<text:change-end text:change-id="ct513908624"/>, propõe pena de privação da liberdade de até cinco anos para o acusado de compartilhar conteúdo não autorizado dez ou mais vezes em um período de seis meses. Já as empresas,<text:change text:change-id="ct513953344"/> pode<text:change text:change-id="ct306072192"/><text:change-start text:change-id="ct305577024"/>riam<text:change-end text:change-id="ct305577024"/> ser acusadas de facilitar a prática de pirataria, sendo punidas com seu <text:change text:change-id="ct305716544"/><text:change-start text:change-id="ct306010080"/>paralisação da oferta dos <text:soft-page-break/>serviços<text:change-end text:change-id="ct306010080"/> não apenas em solo americano, mas internacionalmente. O custo da implantação da lei, como aventado no parágrafo acima, seria extremamente alto (técnica, financeira e politicamente) para essas empresas que, diante da ameaça de serem fechadas apenas por terem conexão com um <text:change-start text:change-id="ct566910064"/><text:span text:style-name="T3">site</text:span><text:change-end text:change-id="ct566910064"/> classificado como suspeito, seriam obrigadas a filtrar seu conteúdo previamente. </text:p>
      <text:p text:style-name="P3"><text:span text:style-name="T1">A discussão dessas leis reascendeu o debate sobre o controle dos servidores raiz de designação de nome na Internet (DNS), hoje controlados pela Corporação para Atribuição de Nomes e Números na Internet (ICANN), responsável por relacionar os nomes dos sites aos servidores em que estão hospedados</text:span><text:span text:style-name="Footnote_20_Symbol"><text:span text:style-name="T1"><text:note text:id="ftn12" text:note-class="footnote"><text:note-citation>11</text:note-citation><text:note-body><text:p text:style-name="Footnote"><text:change-start text:change-id="ct513905328"/><text:span text:style-name="T18">A saber, o que torna possível digitar </text:span><text:a xlink:type="simple" xlink:href="http://www.algumsite.com/"><text:span text:style-name="Internet_20_link"><text:span text:style-name="T18">www.algumsite.com</text:span></text:span></text:a><text:span text:style-name="T18"> e obter resposta em qualquer lugar do mundo.</text:span><text:change-end text:change-id="ct513905328"/></text:p></text:note-body></text:note></text:span></text:span><text:span text:style-name="T1">. A ICANN é uma empresa sem fins lucrativos que ainda preserva sua vinculação ao Departamento de Comércio norte-americano. Um dos argumentos é que uma legislação estadunidense que pudesse incidir sobre bloqueio de </text:span><text:change-start text:change-id="ct305982480"/><text:span text:style-name="T2">sites</text:span><text:change-end text:change-id="ct305982480"/><text:span text:style-name="T1">, independente além do seu território, poderia afetar os domínios de Internet em amplitude global pelo bloqueio </text:span><text:change text:change-id="ct306024192"/><text:span text:style-name="T1">desde os servidores raiz, já que a ICANN estaria, em última análise, sob tutela das leis americanas.</text:span></text:p>
      <text:p text:style-name="P1">Se, por um lado, ambos os projetos tiveram, desde o início, o suporte de grandes associações de entretenimento como a <text:span text:style-name="T3">Walt Disney Company</text:span>, <text:span text:style-name="T3">Universal Music Group</text:span>, MPAA e a <text:span text:style-name="T3">Recording Industry Association of America</text:span> (RIAA), as quais contribuíram com assessoria e ajuda na redação; por outro, o projeto final é produto de um emaranhado de arranjos políticos, apoios e desacordos. Um exemplo é a atuação da <text:span text:style-name="T3">Business Software Alliance</text:span> (BSA), um dos mais poderosos braços da indústria de software, incluindo Microsoft, <text:s/>Apple e Sun Microssystem, que retirou seu apoio ao SOPA no início de janeiro de 2012.</text:p>
      <text:p text:style-name="P1">A formação de blocos de apoio, elaboração e engajamento favorável e contrário às leis denotaram um emaranhado político envolvendo <text:span text:style-name="T3">polycemakers</text:span>, associações empresariais e ativistas que ao decorrer do ano foram modelando suas estratégias e, no período de acirramento das discussões, também mudaram de posição.</text:p>
      <text:p text:style-name="P1">Uma dessas estratégias foi a realização do Fórum da Criatividade, Comércio, <text:span text:style-name="T3">Copyright</text:span> e Política de Falsificação (CREATE), cujas atividades iniciaram em junho de 2011 e aglutinaram membros do congresso, artistas e executivos de <text:soft-page-break/>negócio como resultado da conjugação de esforços da MPAA para a conformação política entre importantes signatários da proposição do SOPA e PIPA</text:p>
      <text:p text:style-name="P1">A estratégia foi bem sucedida. Em junho, mais de 300 organizações endossaram uma carta aos congressistas pedindo a aprovação das duas leis, argumentando perdas de mais de 135 bilhões de dólares por violação dos direitos de propriedade intelectual. Com apoio de conglomerados da mídia, indústria e fármacos, como NBC Universal, Pfizer, Ford Motors, os projetos receberam o apelo social [e econômico] necessário para tramitarem rapidamente no legislativo americano. </text:p>
      <text:p text:style-name="P3"><text:span text:style-name="T1">Entre novembro e dezembro, com o apoio da BSA</text:span><text:change text:change-id="ct80843712"/><text:span text:style-name="T1"> e de atores da nova economia digital, como o </text:span><text:span text:style-name="T2">Go Daddy</text:span><text:span text:style-name="Footnote_20_Symbol"><text:span text:style-name="T1"><text:note text:id="ftn13" text:note-class="footnote"><text:note-citation>12</text:note-citation><text:note-body><text:p text:style-name="P19">O Go Daddy é um dos maiores provedores de serviços de registro de domínio e hospedagem de sites.</text:p></text:note-body></text:note></text:span></text:span><text:span text:style-name="T1">, as duas leis estavam amplamente suportadas para enfrentar a votação no congresso. O </text:span><text:span text:style-name="T2">Go Daddy</text:span><text:span text:style-name="T1"> também mudou de lado em janeiro de 2012, sob intensas críticas e grandes clientes cancelando contratos depois de forte campanha de boicote. </text:span><text:change-start text:change-id="ct306059488"/></text:p>
      <text:p text:style-name="P3"><text:change-end text:change-id="ct306059488"/><text:span text:style-name="T1">Uma das características dessa campanha foi a cobertura na mídia tradicional e a mobilização da sociedade civil em torno das discussões, modelando o debate interna e externamente aos círculos especializados. Peças publicitárias e folhetos eletrônicos foram desenvolvidos, por diferentes atores, demonstrando perdas e ganhos de cada uma das grandes “economias”, notadamente, da indústria do </text:span><text:span text:style-name="T2">copyright</text:span><text:span text:style-name="T1"> ou da “nova economia” da Internet.</text:span></text:p>
      <text:p text:style-name="P1">A mobilização contrária às legislações tomou corpo a partir do <text:span text:style-name="T3">American Censorship Day,</text:span> em 16 de novembro de 2011, cuja campanha foi encabeçada por organizações favoráveis à liberdade na Internet, como <text:span text:style-name="T3">Public Knowledge, Eletronic Frontier Foundation, Free Software Foundation, Mozilla, Demand Progress, Fight For the Future, Participatory Politics e Creative Common</text:span><text:change-start text:change-id="ct306076096"/><text:span text:style-name="T3">s</text:span><text:change-end text:change-id="ct306076096"/>. A ação gerou uma petição com 2 milhões de assinaturas a partir do site americancensorship.org, 80 mil ligações aos congressistas, além de 6 mil <text:change-start text:change-id="ct305961712"/><text:span text:style-name="T3">sites</text:span><text:change-end text:change-id="ct305961712"/> fora do ar durante um dia inteiro, entre eles Mozilla e Boing Boing. </text:p>
      <text:p text:style-name="P1">As mobilizações tomaram arranjo multipolar, com iniciativas de grupo acionando outras campanhas de forma distribuída e descentralizada. Um desses exemplos foi a iniciativa <text:span text:style-name="T3">Fight for the Future</text:span> (fightforthefuture.org) que serviu como <text:soft-page-break/>um agregador de campanhas contrárias a lei. Um dos resultados peculiares foi um financiamento em massa (<text:span text:style-name="T3">crowdfunding</text:span>) para a instalação de dois outdoors no Texas protestando contra a lei com a seguinte frase: “<text:span text:style-name="T3">Don't mess with the Internet</text:span>”. Dessa forma, protestos dentro e fora da rede foram combinados, ou melhor, o ativismo digital extrapolou as fronteiras do ciberespaço.</text:p>
      <text:p text:style-name="P1"/>
      <text:p text:style-name="P35">The Blackout Day</text:p>
      <text:p text:style-name="P1"><text:change-start text:change-id="ct513914448"/><text:span text:style-name="T38">Como contraponto à votação do PIPA no Senado dos EUA, agendada para 24 de janeiro de 2012,</text:span><text:span text:style-name="T1"> o movimento </text:span><text:span text:style-name="T2">Fight for the Future</text:span><text:span text:style-name="T1"> (através do </text:span><text:span text:style-name="T3">site</text:span><text:span text:style-name="T1"> sopastrike.com) organizou um protesto, o </text:span><text:span text:style-name="T2">Blackout Day</text:span><text:span text:style-name="T1"> da Internet, marcado para o dia 18 de janeiro. Empresas como Google, Flickr e Mozilla prepararam áreas especiais de </text:span><text:span text:style-name="T2">take action </text:span><text:span text:style-name="T1"><text:s/>nos seus sites, direcionando o usuário para páginas de assinatura de petição ou para realização de ligações diretamente para os congressistas. </text:span><text:change-end text:change-id="ct513914448"/><text:change text:change-id="ct513914272"/></text:p>
      <text:p text:style-name="P1"><text:change-start text:change-id="ct513915808"/>No dia 13 de janeiro, os protestos repercutiram no cenário político. Seis senadores republicanos pediram formalmente para o líder Harry Reid suspender a votação. Lamar Smith flexionou alguns pontos polêmicos da lei, retirando os artigos que previam o bloqueio de domínio (<text:span text:style-name="T3">DNS blocking</text:span>). <text:span text:style-name="T38">No dia seguinte,</text:span> a Casa Branca se posicionou oficialmente publicando, <text:span text:style-name="T38">através da coo</text:span>rdenadora do escritório de Propriedade Intelectual e Orçamento, Victoria Espinel, uma nota no <text:span text:style-name="T3">site </text:span><text:span text:style-name="T41">da Casa Branca, </text:span>reiterando que “qualquer esforço para o combate a pirataria não poderia inibir a inovação ou possibilitar algum tipo de censura”. </text:p>
      <text:p text:style-name="P1"><text:change-end text:change-id="ct513915808"/><text:change text:change-id="ct513945648"/><text:change-start text:change-id="ct513948496"/>No dia 18, segundo os dados da página <text:span text:style-name="T3">Take Action</text:span> do Google, os protestos <text:span text:style-name="T3">online</text:span> contabilizaram mais de sete milhões de assinaturas. A rede social Twitter relatou mais de 2,4 milhões de mensagens curtas relacionadas ao tema, entre a madrugada do dia 17 e 18 de janeiro, a página da Wikipedia, dedicada ao protesto, alcançou 162 milhões de visitas. O protesto se reproduziu por mais 115 mil <text:span text:style-name="T3">sites</text:span> que tiveram suas atividades suspensas em maior ou menor grau. Organizações que não são vinculadas diretamente ao campo da Internet ou software, como Repórteres Sem Fronteira e outras organizações de direitos humanos, também expressaram publicamente suas posições enviando cartas ao Senado americano. Especialista<text:span text:style-name="T38">s bem posicionados simbólica e tecnicamente no campo digital, c</text:span>omo <text:soft-page-break/>Vicent Cerf, um dos criadores do protocolo fundamentais da Internet (TPC) e Tim Bernes Lee, criador web (protocolo HTTP), também redigiram cartas sobre as implicações técnicas do projeto. Protestos de rua ocorreram em diversas cidades, sendo o mais significativo em Nova Iorque, reunindo mais de mil pessoas.</text:p>
      <text:p text:style-name="P1">A <text:s/>Wikipedia, na versão inglês, exibiu apenas uma página com a chamada “<text:span text:style-name="T3">Imagine a World without Free Knowledge</text:span>”, retirando todo o conteúdo do ar e enviando os usuários diretamente para a página de assinatura da petição. O serviço de blogs Wordpress também aderiu ao protesto colocando uma mensagem informativa sobre a campanha no dia do <text:span text:style-name="T3">blackout</text:span> e disponibilizando softwares para sua replicação em outros sites. A revista Wired, uma das mais importantes publicações sobre tecnologia nos EUA, exibiu todo seu conteúdo com tarjas pretas exibindo apenas a mensagem “<text:span text:style-name="T3">Why censoring Wired</text:span>” na manchete principal. Na página principal em inglês do Google, uma faixa preta foi colocada sobre o logotipo da empresa. Redes sociais como Twitter e Facebook cogitaram aderir ao protesto, mas preferiram apenas manifestar sua contrariedade através dos seus diretores. <text:span text:style-name="T38">Como resultado da pressão política, os dois projetos foram retirados da pauta de votação no dia 20 de janeiro,</text:span> já sem grande apoio no Senado americano. Logo em seguida, uma série de outras proposições se seguiu, aproveitando o momento de discussão sobre o tema.</text:p>
      <text:p text:style-name="P50">Os protestos contrários ao PIPA e ao SOPA não angariaram apenas apoiadores da liberdade na Internet; também ocorreram manifestações no sentido contrário, as quais reafirmaram a defesa de direitos cada vez mais restritivos de propriedade intelectual, especialmente no mundo digital. Chris Dodd, da MPAA, por exemplo, em claro ataque às empresas de novo tipo de Palo Alto, não se furtou em responder em carta imediatamente aos protestos do <text:span text:style-name="T3">Blackout Day</text:span>, classificando as ações como um "abuso de poder" ao desvirtuarem "informações para ganhar o público, tendo em vista seus interesses corporativos”. </text:p>
      <text:p text:style-name="P1"><text:change-end text:change-id="ct513948496"/><text:change text:change-id="ct513904784"/><text:change-start text:change-id="ct513948608"/><text:span text:style-name="T38">O debate, contudo, não pode ser reduzido às</text:span> posições bipolares. Para além das posições diametralmente opostas, emergiram tentativas de compatibilização de discursos construídos, originalmente, como antagônicos. Esses discursos intermediários reagruparam atores e provocaram novas tensões. O senador Darrell Edward Issa,<text:span text:style-name="T38"> por exemplo, p</text:span>ropôs o <text:span text:style-name="T3">Online Protection and </text:span><text:soft-page-break/><text:span text:style-name="T3">Enforcement of Digital Trade Act </text:span>(OPEN Act), tentando angariar o apoio de todo o movimento contrário ao PIPA e ao SOPA para uma legislação intermediária. A proposta capitaneou apoio do Google e Facebook ao mesmo tempo em que alinhou as críticas distintas da MPAA e EFF. Enquanto a MPAA considera a aplicabilidade da lei extremamente frágil, a EFF a critica por conservar os princípios do SOPA e PIPA. A redação do OPEN transfere a responsabilidade de julgamento da suspensão de transferências financeiras de <text:span text:style-name="T3">sites</text:span> contraventores do Departamento de Justiça dos EUA para a <text:span text:style-name="T3">United States International Trade Commission</text:span> (ITC). Além disso, retira todas as prerrogativas de suspensão de domínios por bloqueio dos servidores de nomes (DNS). <text:change-end text:change-id="ct513948608"/></text:p>
      <text:p text:style-name="P1"/>
      <text:p text:style-name="P27">Protestos no Brasil</text:p>
      <text:p text:style-name="P2"><text:change-start text:change-id="ct513966928"/>No Brasil, os protestos contrários ao PIPA e SOPA não tiveram a mesma dimensão que no cenário norte americano, embora a pauta tenha sido amplamente discutida e noticiada nos veículos especializados e em sites de notícias destinados ao grande público, como G1, IG e Terra. </text:p>
      <text:p text:style-name="P2">O principal foco de mobilização foi capitaneado pelo blog MegaNão que congrega diversos ativistas brasileiros de defesa dos direito dos usuários da Internet, agregados principalmente durante as discussões sobre AI5-Digital e o Marco Civil da Internet.</text:p>
      <text:p text:style-name="P3"><text:span text:style-name="T39">O blog contabilizou mais de 300 </text:span><text:span text:style-name="T40">sites</text:span><text:span text:style-name="T39"> que aderiram ao protesto, a maioria blogs pessoais. Algumas instituições como o Instituto Brasileiro de Defesa do Consumidor (IDEC), o Centro d</text:span><text:span text:style-name="T1">e Tecnologia e Sociedade da Fundação Getúlio Vargas, o </text:span><text:span text:style-name="T8">Interactive Advertising Bureau</text:span><text:span text:style-name="T1"> (IAB Brasil) e o evento Conexões Globais</text:span><text:span text:style-name="Footnote_20_Symbol"><text:span text:style-name="T1"><text:note text:id="ftn14" text:note-class="footnote"><text:note-citation>13</text:note-citation><text:note-body><text:p text:style-name="P6">O Conexões Globais foi um evento patrocinado pelo Governo do Estado do Rio Grande do Sul, coordenado naquele momento por Marcelo Branco, ativista do movimento software livre. A adesão do evento não remeteu imediatamente uma posição do Governo do RS sobre o assunto e revelou muito mais uma iniciativa arbitrária de Marcelo, porém, este utilizou o aporte do Governo do RS para amplificar a importância da aderência.</text:p></text:note-body></text:note></text:span></text:span><text:span text:style-name="T1"> participaram colocando banners explicativos em seus sites e noticiando o protesto. O </text:span><text:span text:style-name="T2">site</text:span><text:span text:style-name="T1"> da </text:span><text:span text:style-name="T8">Campus Party</text:span><text:span text:style-name="T1"> Brasil também ficou suspenso com apenas uma mensagem durante todo o dia 18 de janeiro. O </text:span><text:span text:style-name="T2">site</text:span><text:span text:style-name="T1"> do ex-ministro da Cultura, Gilberto Gil, estampou texto informativo sobre o SOPA e o PIPA. </text:span><text:span text:style-name="T2">Sites</text:span><text:span text:style-name="T1"> de pontos de cultura, rádios comunitárias e portais como o Software Livre Brasil tiveram o conteúdo </text:span><text:soft-page-break/><text:span text:style-name="T1">suspenso com pequenas mensagem alusivas ao </text:span><text:span text:style-name="T2">strikeSOPA</text:span><text:span text:style-name="T1">. Cabe destacar o engajamento de setores da sociedade civil não vinculados à área da Internet, como a Marcha Mundial de Mulheres, Revista Fórum e o “Juntos! Juventude em Luta”. </text:span></text:p>
      <text:p text:style-name="P1">No cenário brasileiro ficou mais evidente o reagrupamento de atores antes organizados nos epicentros de discussão sobre direito autoral e sobre o Marco Civil da Internet,<text:span text:style-name="T38"> o que implicou em uma oposição mais homogênea, em termos políticos, que aquela encontrada nos EUA. A ancora</text:span>gem do Centro de Tecnologia e Sociedade da FGV foi fundamental, mas praticamente a única iniciativa institucional mais formal envolvida nas declarações de adesão aos protestos.</text:p>
      <text:p text:style-name="P1"><text:change-end text:change-id="ct513966928"/><text:change text:change-id="ct513905024"/><text:change-start text:change-id="ct513903568"/>Não houve nenhuma adesão no campo editorial dos <text:span text:style-name="T3">sites</text:span> especializados sobre tecnologia, bem como nenhuma corporação nacional da área com declaração contrária ou favorável às leis. Embora se possa sugerir que o impacto do <text:span text:style-name="T3">Blackout Day</text:span> no Brasil se restringiu a atores ligados a movimentos sociais e partidos políticos, não houve uma posição oficial de partidos de direita ou de esquerda sobre o movimento ou os projetos. Fato é que os protestos no Brasil não se replicaram no campo corporativo no setor tecnologia, como ocorreu nos EUA.<text:change-end text:change-id="ct513903568"/></text:p>
      <text:p text:style-name="P1"/>
      <text:p text:style-name="P35">5. Considerações finais</text:p>
      <text:p text:style-name="P4"><text:change-start text:change-id="ct513903664"/>O processo de reação às legislações SOPA e PIPA sugere um novo patamar em termos da estratégia da indústria do <text:span text:style-name="T3">copyright</text:span> e também da reação contrária às tentativas de regulação da Internet. Benkler (2011) destaca como os protestos evidenciaram uma conjunção de ações, em parte técnicas, em parte de mobilização política, de amplitude global, que proporcionaram uma capilarização inédita do debate sobre direitos de propriedade intelectual. Esses protestos também elucidaram novos atores no cenário da indústria criativa, para além da indústria do entretenimento, com poder de influência política em Washington. Ainda que a disputa tenha seus precedentes, as empresas de novo tipo conseguiram pautar sua agenda, não por questões meramente ideológicas, mas porque seus ganhos provem de um ecossistema econômico baseado no <text:span text:style-name="T3">commons</text:span> da Internet (BENKLER, 2011).</text:p>
      <text:p text:style-name="P7"><text:change-end text:change-id="ct513903664"/><text:change text:change-id="ct513944896"/><text:change-start text:change-id="ct513948272"/>No campo da estratégia política destas novas legislações, o SOPA e o PIPA remetem a importantes acontecimentos. Em novembro de 2010, o site Wikileaks vazou milhares de telegramas secretos da embaixada norte-americana, <text:soft-page-break/>expondo ações militares no Oriente Médio. O <text:span text:style-name="T21">site</text:span>, antes visto com bons olhos pelo Pentágono por revelar documentos secretos de diversos países do mundo, desvelou as estratégias malfadadas das principais guerras em que os EUA estavam envolvidos<text:span text:style-name="T38">. Ainda que, considerando-se uma interpretação literal da Primeira Emenda americana e da lei de imprensa, o Wikileaks não estava praticando nenhuma ação ilegal,</text:span> uma série de ações contra o <text:span text:style-name="T3">site</text:span> Wikileaks foi deflagrada, baseadas não na ilegalidade de sua ação, mas no convencimento e pressão das autoridades perante os fornecedores de tecnologia. A primeira medida adotada foi a suspensão do domínio, obrigando o <text:span text:style-name="T3">site</text:span> a mudar de endereço inúmeras vezes. Logo depois, a empresa Amazon, que disponibilizava os servidores para guarda dos documentos, encerrou o contrato com o <text:span text:style-name="T3">site</text:span>. Em seguida, o sistema Paypal e as operadoras Visa e Marter Card encerraram as contas de doações ao site, atacando diretamente os fundos de financiamento do Wikileaks.<text:change-end text:change-id="ct513948272"/></text:p>
      <text:p text:style-name="P7">Observa-se assim que as iniciativas do SOPA e PIPA e seu precedente, a COICA, não são uma aberração sociopolítica. Benkler (2011) assinala que há uma similaridade nos esforços da indústria do <text:span text:style-name="T3">copyright</text:span> na tentativa de produzir legislações capazes de remover completamente <text:change-start text:change-id="ct566811248"/><text:span text:style-name="T3">sites</text:span><text:change-end text:change-id="ct566811248"/> que possam disponibilizar ou distribuir material protegido desde o início da década. O “efeito wikileaks” propiciou uma modelagem mais concisa que permitiria métodos mais ágeis de <text:span text:style-name="T3">notice and take down</text:span>, aliados agora com possibilidade de inviabilização financeira dos “sites suspeitos”, para usarmos a descrição das legislações citadas.</text:p>
      <text:p text:style-name="P7">Diferentemente do DMCA, o SOPA e PIPA focaram em três pontos cruciais: (a) possibilidade de suspender endereços de internet (domínios ou DNS) dentro dos EUA ou formar <text:span text:style-name="T3">blacklist</text:span> de <text:change-start text:change-id="ct306079936"/><text:span text:style-name="T3">sites</text:span><text:change-end text:change-id="ct306079936"/> estrangeiros; (b) possibilidade de <text:s/>suspensão de transferências financeiras através de contas de cartão de crédito ou semelhantes e (c) possibilidade de corte de rentabilidade através de publicidade <text:change-start text:change-id="ct306083488"/><text:span text:style-name="T3">online</text:span><text:change-end text:change-id="ct306083488"/> proveniente dos <text:change-start text:change-id="ct269642896"/><text:span text:style-name="T3">sites</text:span><text:change-end text:change-id="ct269642896"/> classificados como ilegais. Além disso, ao delegar ao Departamento de Justiça a capacidade de expedir os mandados de intervenção, dispensou a necessidade de ordem judicial, acelerando a capacidade repressiva do Estado.</text:p>
      <text:p text:style-name="P7">O DMCA e outras legislações do final da década de 90 focavam somente no conteúdo e conseguiram, em certa medida, alcançar eficácia para pautar todos <text:soft-page-break/>os <text:change-start text:change-id="ct305884736"/><text:span text:style-name="T3">sites</text:span><text:change-end text:change-id="ct305884736"/> de conteúdo e motores de busca como Google, por exemplo. A metodologia <text:span text:style-name="T3">notice and take down</text:span> do DMCA constituiu a infraestrutura jurídica e técnica que assegurou o avanço da indústria do <text:span text:style-name="T3">copyright</text:span> em direção ao controle da Internet, porém, se mostrou ineficiente em acompanhar a velocidade com que o ecossistema técnico pode encapsular essa legislação.</text:p>
      <text:p text:style-name="P7"><text:bookmark text:name="yui_3_2_0_20_1346845146362359"/>O efeito Wikileaks e o modelo para seu enfrentamento, no entanto, conformam um discurso uníssono para a elaboração de outras legislações. De alguma maneira, é algo que já vinha sendo engendrado por acordos executivos, paralelos às legislações nacionais, nas tratativas chamadas <text:span text:style-name="T3">TRIPS-plus</text:span>, envolvendo principalmente o <text:span text:style-name="T21">Anti-Counterfeiting Trade Agreement</text:span> (ACTA) e mais recentemente o <text:span text:style-name="T21">Trans-Pacific Strategic Economic Partnership Agreemen</text:span> (TPP). Esses acordos transferem para a arena comercial a regulação de conteúdos digitais ilegais, dentro das rodadas de negócio da OMC. Neste ambiente, países membros mais poderosos comercialmente têm poder de influência muito maior, pois estabelecem relações de chantagem econômica e política. Definitivamente há um campo semântico de disputa entre a gramática da liberdade de comunicação e circulação de conteúdos originária da Internet e a gramática da regulação, estabelecida pela indústria do entretenimento e pelas leis de propriedade intelectual.<text:tab/><text:tab/></text:p>
      <text:p text:style-name="P7"><text:change text:change-id="ct513900512"/></text:p>
      <text:p text:style-name="P31"><text:span text:style-name="T25">Referências</text:span>:</text:p>
      <text:p text:style-name="P25"><text:span text:style-name="T15">BARLOW, John Perry. </text:span><text:span text:style-name="T16">A Declaration of the Independence of Cyberspace</text:span><text:span text:style-name="T15">. </text:span><text:span text:style-name="T1">1996. Disponível em: &lt;</text:span><text:a xlink:type="simple" xlink:href="https://projects.eff.org/~barlow/Declaration-Final.html"><text:span text:style-name="Internet_20_link"><text:span text:style-name="T1">https://projects.eff.org/~barlow/Declaration-Final.html</text:span></text:span></text:a><text:span text:style-name="T1">&gt;. Acesso em: 01 de set de 2012.</text:span></text:p>
      <text:p text:style-name="P32">BASSO, M. <text:span text:style-name="T25">Propriedade intelectual na era pós-OMC</text:span><text:span text:style-name="T21">. </text:span>Porto Alegre: Livraria do Advogado, 2005. <text:span text:style-name="T30">120p.</text:span></text:p>
      <text:p text:style-name="P23"><text:span text:style-name="T32">BENKLER, Yocchai. <text:s/>WikiLeaks and the PROTECT-IP Act: A new public-Private Threat to the Internet Commons. </text:span><text:span text:style-name="T35">Daedalus</text:span><text:span text:style-name="T31">. 2011. Disponível em: &lt;</text:span><text:a xlink:type="simple" xlink:href="http://www.mitpressjournals.org/doi/abs/10.1162/DAED_a_00121"><text:span text:style-name="Internet_20_link">http://www.mitpressjournals.org/doi/abs/10.1162/DAED_a_00121</text:span></text:a><text:span text:style-name="T31">&gt;. Acesso em: 01 de set de 2012.</text:span></text:p>
      <text:p text:style-name="P32">CASTELLS, M. <text:span text:style-name="T23">A sociedade em rede. </text:span>São Paulo: Paz e Terra, 2000. <text:span text:style-name="T30">698p.</text:span></text:p>
      <text:p text:style-name="P23"><text:span text:style-name="T32">DOOD, Chris. </text:span><text:span text:style-name="T33">Statement by Senator Chris Dodd</text:span><text:span text:style-name="T32">, Chairman and CEO of the Motion Picture Association of America, Inc. (MPAA) on the so-called “Blackout Day” protesting anti-piracy legislation.</text:span><text:span text:style-name="T34"> </text:span><text:span text:style-name="T36">17 de janeiro de 2012. Disponível em: </text:span><text:soft-page-break/><text:span text:style-name="T36">&lt;</text:span><text:a xlink:type="simple" xlink:href="http://mpaa.org/resources/c4c3712a-7b9f-4be8-bd70-25527d5dfad8.pdf"><text:span text:style-name="Internet_20_link">http://mpaa.org/resources/c4c3712a-7b9f-4be8-bd70-25527d5dfad8.pdf</text:span></text:a><text:span text:style-name="T31">&gt;. Acesso em: 01 de set </text:span><text:span text:style-name="T31">de 2012.</text:span></text:p>
      <text:p text:style-name="P25"><text:span text:style-name="Strong_20_Emphasis"><text:span text:style-name="T4">GORZ</text:span></text:span><text:span text:style-name="T1">, </text:span><text:span text:style-name="Strong_20_Emphasis"><text:span text:style-name="T4">Andre</text:span></text:span><text:span text:style-name="T1">. </text:span><text:span text:style-name="T17">O </text:span><text:span text:style-name="Strong_20_Emphasis"><text:span text:style-name="T1">imaterial</text:span></text:span><text:span text:style-name="T1">. São Paulo: Annablume, 2005. 107 p </text:span></text:p>
      <text:p text:style-name="P8"><text:span text:style-name="T6">SOLAGNA, Fabrício; SOUZA, Rebeca; LEAL, Ondina. Regime de Propriedade Intelectual: controle, liberdade e conflitos na gestão de bens intangíveis no contexto digital. In: WACHOWICZ, Marcos (org). </text:span><text:span text:style-name="T20">Propriedade Intelectual e Internet</text:span><text:span text:style-name="T6"> – vol II. Curitiba: Juruá, 2011. p.59-90.</text:span><text:change text:change-id="ct5138997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Times New Roman'" style:font-pitch="variable"/>
    <style:font-face style:name="WenQuanYi Micro Hei" svg:font-family="'WenQuanYi Micro 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style:font-name="Garamond" fo:font-size="12pt" fo:language="pt" fo:country="BR" style:letter-kerning="true" style:font-name-asian="Garamond" style:font-size-asian="12pt" style:language-asian="zh" style:country-asian="CN" style:font-name-complex="Garamond"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Heading_20_3" style:display-name="Heading 3" style:family="paragraph" style:parent-style-name="Título1" style:next-style-name="Text_20_body" style:list-style-name="" style:class="text">
      <style:paragraph-properties fo:margin="100%" fo:margin-left="0cm" fo:margin-right="0cm" fo:margin-top="0cm" fo:margin-bottom="0cm" fo:text-indent="0cm" style:auto-text-indent="false"/>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Índice" style:family="paragraph" style:parent-style-name="Standard">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ustração" style:family="paragraph" style:parent-style-name="Legenda"/>
    <style:style style:name="Conteúdo_20_do_20_quadro" style:display-name="Conteúdo do quadro" style:family="paragraph" style:parent-style-name="Text_20_body"/>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Citação1"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Caracteres_20_de_20_nota_20_de_20_fim" style:display-name="Caracteres de nota de fim"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fo:line-height="150%" fo:text-align="justify" style:justify-single-word="false" fo:orphans="2" fo:widows="2" fo:text-indent="2cm" style:auto-text-indent="false"/>
      <style:text-properties fo:color="#0000ff" style:font-name="Arial" fo:font-style="italic" style:text-underline-style="solid" style:text-underline-width="auto" style:text-underline-color="font-color" style:font-style-asian="italic" style:font-name-complex="Arial"/>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3cm" fo:margin-bottom="3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io Solagna</meta:initial-creator>
    <meta:creation-date>2012-08-20T20:17:00</meta:creation-date>
    <dc:date>2012-12-12T14:57:01</dc:date>
    <meta:editing-cycles>25</meta:editing-cycles>
    <meta:editing-duration>PT2H55M45S</meta:editing-duration>
    <meta:generator>LibreOffice/3.5$MacOSX_x86 LibreOffice_project/165a79a-7059095-e13bb37-fef39a4-9503d18</meta:generator>
    <meta:document-statistic meta:table-count="0" meta:image-count="0" meta:object-count="0" meta:page-count="18" meta:paragraph-count="173" meta:word-count="8025" meta:character-count="51948" meta:non-whitespace-character-count="44039"/>
    <meta:user-defined meta:name="Info 1"/>
    <meta:user-defined meta:name="Info 2"/>
    <meta:user-defined meta:name="Info 3"/>
    <meta:user-defined meta:name="Info 4"/>
  </office:meta>
</office:document-meta>
</file>